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4079ba98cb5fbf31407efe539fc736.png"/>
  <manifest:file-entry manifest:media-type="image/gif" manifest:full-path="Pictures/d0059585f1f94f6d15f7fb2bdf502ba8.gif"/>
  <manifest:file-entry manifest:media-type="image/gif" manifest:full-path="Pictures/84102f17a0974a4d7ba6f97c34a0029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524079ba98cb5fbf31407efe539fc73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nefele.dev/wiki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-more_3"/><text:bookmark-start text:name="read-more"/>Read More<text:bookmark-end text:name="__RefHeading___read-more_3"/><text:bookmark-end text:name="read-more"/></text:h>
      <text:p text:style-name="Text_20_body">All documentation and additional information besides the <text:a xlink:type="simple" xlink:href="https://www.nefele.dev/wiki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d0059585f1f94f6d15f7fb2bdf502ba8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d0059585f1f94f6d15f7fb2bdf502ba8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d0059585f1f94f6d15f7fb2bdf502ba8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d0059585f1f94f6d15f7fb2bdf502ba8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d0059585f1f94f6d15f7fb2bdf502ba8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84102f17a0974a4d7ba6f97c34a00295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