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fl_getdriversodbc"/><text:bookmark-start text:name="__RefHeading___funcion-nfl_getdriversodbc_1"/><text:bookmark-start text:name="funcion-nfl_getdriversodbc"/>Función nfl_GetDriversODBC<text:bookmark-end text:name="__RefHeading___funcion-nfl_getdriversodbc_1"/><text:bookmark-end text:name="funcion-nfl_getdriversodbc"/></text:h>
      <text:p text:style-name="Preformatted_20_Text">nfl_GetDriversODBC( nEngine ) --&gt; aDriversODBC</text:p>
      <text:p text:style-name="Text_20_body">Nos devuelve una array con los driver ODBC que estén instalados compatibles con el Motor de BBDD indicad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seleccion-de-tipo-de-base-de-datos" text:style-name="Internet_20_link" text:visited-style-name="Visited_20_Internet_20_Link">nEngine</text:a>  </text:p>
          </table:table-cell>
          <table:table-cell office:value-type="string" table:style-name="tablecell">
            <text:p text:style-name="tablealignleft"> Motor de Base de datos </text:p>
          </table:table-cell>
          <table:table-cell office:value-type="string" table:style-name="tablecell">
            <text:p text:style-name="tablealignright">  0.3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fl_getdriversodbc</dc:title>
  </office:meta>
</office:document-meta>
</file>