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wo"/><text:bookmark-start text:name="__RefHeading___el-acronimowo_1"/><text:bookmark-start text:name="el-acronimowo"/>El acronimo :WO<text:bookmark-end text:name="__RefHeading___el-acronimowo_1"/><text:bookmark-end text:name="el-acronimowo"/></text:h>
      <text:p text:style-name="Text_20_body">Para facilitarnos la codificación anidada mediante WITH OBJECT hemos creado :WO que sustituye a :<text:span text:style-name="underline">WithObject() para hacer referencia al control que contienen al que estamos codificando.

===== Código de uso =====

&lt;Code:xailer linenums:1&gt;
WITH OBJECT WBevel():New( :</text:span>WithObject() )</text:p>
      <text:p text:style-name="Preformatted_20_Text"><text:s text:c="3"/>:cTitle<text:s text:c="6"/>:= "BANDERA FRANCESA"<text:line-break/><text:s text:c="3"/>:nStyle<text:s text:c="6"/>:= xc_Row<text:s text:c="6"/>// el Bevel usará toda la fila<text:line-break/><text:s text:c="3"/>:cTitleAlign := xc_Center<text:line-break/><text:s text:c="3"/>:Create()</text:p>
      <text:p text:style-name="Text_20_body">END WITH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wo</dc:title>
  </office:meta>
</office:document-meta>
</file>