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wo"/><text:bookmark-start text:name="__RefHeading___el-acronimowo_1"/><text:bookmark-start text:name="el-acronimowo"/>El acronimo :WO<text:bookmark-end text:name="__RefHeading___el-acronimowo_1"/><text:bookmark-end text:name="el-acronimowo"/></text:h>
      <text:p text:style-name="Text_20_body">Para facilitarnos la codificación anidada mediante WITH OBJECT hemos creado :WO que sustituye a :__WithObject() para hacer referencia al control que contienen al que estamos codificando.</text:p>
      <text:h text:style-name="Heading_20_2" text:outline-level="2"><text:bookmark-start text:name="__RefHeading___codigo-de-uso_2"/><text:bookmark-start text:name="codigo-de-uso"/>Código de uso<text:bookmark-end text:name="__RefHeading___codigo-de-uso_2"/><text:bookmark-end text:name="codigo-de-u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wo</dc:title>
  </office:meta>
</office:document-meta>
</file>