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dbconnect"/><text:bookmark-start text:name="__RefHeading___acceso-a-bbdd-mysqlmariadbsqlserversqlitefirebird_1"/><text:bookmark-start text:name="acceso-a-bbdd-mysqlmariadbsqlserversqlitefirebird"/>Acceso a BBDD (MySql/MariaDB/SQLServer/SQlite/Firebird)<text:bookmark-end text:name="__RefHeading___acceso-a-bbdd-mysqlmariadbsqlserversqlitefirebird_1"/><text:bookmark-end text:name="acceso-a-bbdd-mysqlmariadbsqlserversqlitefirebird"/></text:h>
      <text:p text:style-name="Text_20_body">Para facilitar el acceso a las distintas Bases de datos SQL, hemos preparado una clase para realizar las conexiones y consultas mediante ADO/ODBC, <text:a xlink:type="simple" xlink:href="https://www.nefele.dev/wiki/componentes/wadoconnect" text:style-name="Internet_20_link" text:visited-style-name="Visited_20_Internet_20_Link">wAdoConnect</text:a>, pero también hemos preparado un asistente de conexión que nos facilitara el proceso de configuración del acceso a las Bases de datos.</text:p>
      <text:p text:style-name="Text_20_body">Este asistente es <text:a xlink:type="simple" xlink:href="https://www.nefele.dev/wiki/utilidades/nfl_sqlconnect" text:style-name="Internet_20_link" text:visited-style-name="Visited_20_Internet_20_Link">nfl_SqlConnect</text:a> el cual nos retorna un objeto <text:a xlink:type="simple" xlink:href="https://www.nefele.dev/wiki/componentes/wadoconnect" text:style-name="Internet_20_link" text:visited-style-name="Visited_20_Internet_20_Link">wAdoConnect</text:a> ya conectado con la Base de datos.</text:p>
      <text:p text:style-name="Text_20_body">La conexión se realizara mediante ODBC, por lo que tendrá que estar instalado, en el servidor, el Driver ODBC del motor de Base de datos adecuado.</text:p>
      <text:p text:style-name="Text_20_body">Nosotros hemos probado con estos Drivers ODBC</text:p>
      <text:h text:style-name="Heading_20_2" text:outline-level="2"><text:bookmark-start text:name="__RefHeading___mysqlmariadb_2"/><text:bookmark-start text:name="mysqlmariadb"/>MySQL / MariaDB<text:bookmark-end text:name="__RefHeading___mysqlmariadb_2"/><text:bookmark-end text:name="mysqlmariadb"/></text:h>
      <text:p text:style-name="Text_20_body"><text:a xlink:type="simple" xlink:href="https://downloads.mariadb.com/Connectors/odbc/connector-odbc-3.0.9/" text:style-name="Internet_20_link" text:visited-style-name="Visited_20_Internet_20_Link">https://downloads.mariadb.com/Connectors/odbc/connector-odbc-3.0.9/</text:a></text:p>
      <text:h text:style-name="Heading_20_2" text:outline-level="2"><text:bookmark-start text:name="__RefHeading___sqlserver_3"/><text:bookmark-start text:name="sqlserver"/>SQLServer<text:bookmark-end text:name="__RefHeading___sqlserver_3"/><text:bookmark-end text:name="sqlserver"/></text:h>
      <text:p text:style-name="Text_20_body">Suele venir instalado en windows, pero por si acaso lo puedes descargar de aquí
<text:a xlink:type="simple" xlink:href="https://docs.microsoft.com/es-es/sql/connect/odbc/download-odbc-driver-for-sql-server?view=sql-server-ver15" text:style-name="Internet_20_link" text:visited-style-name="Visited_20_Internet_20_Link">https://docs.microsoft.com/es-es/sql/connect/odbc/download-odbc-driver-for-sql-server?view=sql-server-ver15</text:a></text:p>
      <text:h text:style-name="Heading_20_2" text:outline-level="2"><text:bookmark-start text:name="__RefHeading___sqlite_4"/><text:bookmark-start text:name="sqlite"/>SQlite<text:bookmark-end text:name="__RefHeading___sqlite_4"/><text:bookmark-end text:name="sqlite"/></text:h>
      <text:p text:style-name="Text_20_body"><text:a xlink:type="simple" xlink:href="http://www.ch-werner.de/sqliteodbc/sqliteodbc.exe" text:style-name="Internet_20_link" text:visited-style-name="Visited_20_Internet_20_Link">http://www.ch-werner.de/sqliteodbc/sqliteodbc.exe</text:a></text:p>
      <text:h text:style-name="Heading_20_2" text:outline-level="2"><text:bookmark-start text:name="__RefHeading___firebird_5"/><text:bookmark-start text:name="firebird"/>FireBird<text:bookmark-end text:name="__RefHeading___firebird_5"/><text:bookmark-end text:name="firebird"/></text:h>
      <text:p text:style-name="Text_20_body"><text:a xlink:type="simple" xlink:href="https://firebirdsql.org/en/odbc-driver/" text:style-name="Internet_20_link" text:visited-style-name="Visited_20_Internet_20_Link">https://firebirdsql.org/en/odbc-driver/</text:a></text:p>
      <text:p text:style-name="Text_20_body">Hay que tener en cuenta que los CGI de Néfele son de 32b por lo que habrá que instalar el Driver ODBC de 32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dbconnect</dc:title>
  </office:meta>
</office:document-meta>
</file>