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icas:cachep"/><text:bookmark-start text:name="__RefHeading___cacheando-paginas_1"/><text:bookmark-start text:name="cacheando-paginas"/>Cacheando Páginas<text:bookmark-end text:name="__RefHeading___cacheando-paginas_1"/><text:bookmark-end text:name="cacheando-paginas"/></text:h>
      <text:p text:style-name="Text_20_body">Podemos utilizar el sistema de cacheo de Néfele para agilizar la carga de aquellas páginas cuyo contenido no varia, o solo varia según algunos parámetros, por lo que podemos cachearla y solo crearla de nuevo cuando nos haga falta.</text:p>
      <text:p text:style-name="Text_20_body">Podemos realizar el cacheo de páginas de cualquier manera, pero Néfele te propone hacerlo de una manera sencilla y eficaz.</text:p>
      <text:p text:style-name="Text_20_body">En el Procedure o Method que utilizamos para crear la página que queremos cachear lo realizaremos de esta manera.</text:p>
      <text:p text:style-name="Text_20_body">En este ejemplo compruebo que la página cacheada sea de hoy, pero podríamos comprobar cualquier otra condición para decidir si recuperamos o no del caché.</text:p>
      <text:p text:style-name="Text_20_body">Para facilitarnos la tarea tenemos una serie de funciones que encapsulan parte del trabajo.</text:p>
      <text:list text:style-name="List_20_1" text:continue-numbering="false">
        <text:list-item>
          <text:p text:style-name="List_20_1_Content_First"> <text:a xlink:type="simple" xlink:href="https://www.nefele.dev/wiki/funciones/cachefile" text:style-name="Internet_20_link" text:visited-style-name="Visited_20_Internet_20_Link">CacheFile</text:a> - Nombre del fichero de cacheo, con todo el path.</text:p>
        </text:list-item>
        <text:list-item>
          <text:p text:style-name="List_20_1_Content"> <text:a xlink:type="simple" xlink:href="https://www.nefele.dev/wiki/funciones/loadcachefile" text:style-name="Internet_20_link" text:visited-style-name="Visited_20_Internet_20_Link">LoadCacheFile</text:a> - Recupera el fichero cache y nos devuelve la cadena HTML necesaria para enviar.</text:p>
        </text:list-item>
        <text:list-item>
          <text:p text:style-name="List_20_1_Content"> <text:a xlink:type="simple" xlink:href="https://www.nefele.dev/wiki/funcioens/filedate" text:style-name="Internet_20_link" text:visited-style-name="Visited_20_Internet_20_Link">FileDate</text:a> - Fecha del fichero para poder compararlo con un valor date.</text:p>
        </text:list-item>
        <text:list-item>
          <text:p text:style-name="List_20_1_Content_Last"> <text:a xlink:type="simple" xlink:href="https://www.nefele.dev/wiki/ocgi/sendcachepage" text:style-name="Internet_20_link" text:visited-style-name="Visited_20_Internet_20_Link">oCGI:SendCachePage</text:a> - nos guarda el cache y envía la página al navegador.</text:p>
        </text:list-item>
      </text:list>
      <text:p text:style-name="Text_20_body">Si utilizamos <text:a xlink:type="simple" xlink:href="https://www.nefele.dev/wiki/funciones/loadcachefile" text:style-name="Internet_20_link" text:visited-style-name="Visited_20_Internet_20_Link">LoadCacheFile</text:a> y estamos en <text:a xlink:type="simple" xlink:href="https://www.nefele.dev/wiki/tecnicas/debugger" text:style-name="Internet_20_link" text:visited-style-name="Visited_20_Internet_20_Link">Modo Debug</text:a> nos avisara en la consola de navegador y en Néfele Console cada vez que se recupere una página del ca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nicas:cachep</dc:title>
  </office:meta>
</office:document-meta>
</file>