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pdfformat"/><text:bookmark-start text:name="__RefHeading___wpdfreportcformat_1"/><text:bookmark-start text:name="wpdfreportcformat"/>wPDFReport:cFormat<text:bookmark-end text:name="__RefHeading___wpdfreportcformat_1"/><text:bookmark-end text:name="wpdfreportcformat"/></text:h>
      <text:p text:style-name="Text_20_body">Con esta propiedad le indicamos el control el formato de la página que vamos a crear, los valores posibles son;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rmato        </text:p>
          </table:table-cell>
          <table:table-cell office:value-type="string" table:style-name="tableheader">
            <text:p text:style-name="Table_20_Heading">Tamaño      </text:p>
          </table:table-cell>
          <table:table-cell office:value-type="string" table:style-name="tableheader">
            <text:p text:style-name="Table_20_Heading">Descripción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 table:number-columns-spanned="2">
            <text:p text:style-name="tablealignleft"> a0 - a10  </text:p>
          </table:table-cell>
          <table:covered-table-cell/>
          <table:table-cell office:value-type="string" table:style-name="tablecell">
            <text:p text:style-name="tablealignleft"> Formatos estándar <text:a xlink:type="simple" xlink:href="https://es.wikipedia.org/wiki/Formato_de_papel#Serie_A" text:style-name="Internet_20_link" text:visited-style-name="Visited_20_Internet_20_Link">ISO DIN A</text:a>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2">
            <text:p text:style-name="tablealignleft"> a0 - b10  </text:p>
          </table:table-cell>
          <table:covered-table-cell/>
          <table:table-cell office:value-type="string" table:style-name="tablecell">
            <text:p text:style-name="tablealignleft"> Formatos estándar <text:a xlink:type="simple" xlink:href="https://es.wikipedia.org/wiki/Formato_de_papel#Serie_B" text:style-name="Internet_20_link" text:visited-style-name="Visited_20_Internet_20_Link">ISO DIN B</text:a>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dl                 </text:p>
          </table:table-cell>
          <table:table-cell office:value-type="string" table:style-name="tablecell">
            <text:p text:style-name="tablealigncenter">  31×44  </text:p>
          </table:table-cell>
          <table:table-cell office:value-type="string" table:style-name="tablecell" table:number-rows-spanned="8">
            <text:p text:style-name="tablealignleft"><text:a xlink:type="simple" xlink:href="https://es.wikipedia.org/wiki/Formato_de_papel#Formato_Americano" text:style-name="Internet_20_link" text:visited-style-name="Visited_20_Internet_20_Link">Formato Americano </text:a>  </text:p>
          </table:table-cell>
          <table:table-cell office:value-type="string" table:style-name="tablecell" table:number-rows-spanned="8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etter             </text:p>
          </table:table-cell>
          <table:table-cell office:value-type="string" table:style-name="tablecell">
            <text:p text:style-name="tablealigncenter">  216 x 279  </text:p>
          </table:table-cell>
        </table:table-row>
        <table:table-row>
          <table:table-cell office:value-type="string" table:style-name="tablecell">
            <text:p text:style-name="tablealignleft"> government-letter  </text:p>
          </table:table-cell>
          <table:table-cell office:value-type="string" table:style-name="tablecell">
            <text:p text:style-name="tablealigncenter">  216 x 330  </text:p>
          </table:table-cell>
        </table:table-row>
        <table:table-row>
          <table:table-cell office:value-type="string" table:style-name="tablecell">
            <text:p text:style-name="tablealignleft"> legal              </text:p>
          </table:table-cell>
          <table:table-cell office:value-type="string" table:style-name="tablecell">
            <text:p text:style-name="tablealigncenter">  216 x 356  </text:p>
          </table:table-cell>
        </table:table-row>
        <table:table-row>
          <table:table-cell office:value-type="string" table:style-name="tablecell">
            <text:p text:style-name="tablealignleft"> junior-legal       </text:p>
          </table:table-cell>
          <table:table-cell office:value-type="string" table:style-name="tablecell">
            <text:p text:style-name="tablealigncenter">  216 x 140  </text:p>
          </table:table-cell>
        </table:table-row>
        <table:table-row>
          <table:table-cell office:value-type="string" table:style-name="tablecell">
            <text:p text:style-name="tablealignleft"> ledger             </text:p>
          </table:table-cell>
          <table:table-cell office:value-type="string" table:style-name="tablecell">
            <text:p text:style-name="tablealigncenter">  279.4 x 431.8  </text:p>
          </table:table-cell>
        </table:table-row>
        <table:table-row>
          <table:table-cell office:value-type="string" table:style-name="tablecell">
            <text:p text:style-name="tablealignleft"> tabloid            </text:p>
          </table:table-cell>
          <table:table-cell office:value-type="string" table:style-name="tablecell">
            <text:p text:style-name="tablealigncenter">  279.4 × 431.8  </text:p>
          </table:table-cell>
        </table:table-row>
        <table:table-row>
          <table:table-cell office:value-type="string" table:style-name="tablecell">
            <text:p text:style-name="tablealignleft"> credit-card        </text:p>
          </table:table-cell>
          <table:table-cell office:value-type="string" table:style-name="tablecell">
            <text:p text:style-name="tablealigncenter">  85 x 55  </text:p>
          </table:table-cell>
        </table:table-row>
        <table:table-row>
          <table:table-cell office:value-type="string" table:style-name="tablecell">
            <text:p text:style-name="tablealignleft"> t80                </text:p>
          </table:table-cell>
          <table:table-cell office:value-type="string" table:style-name="tablecell" table:number-columns-spanned="2">
            <text:p text:style-name="tablealignleft"> Papel de Ticket de 80mm de ancho, el alto depende del contenido del documento </text:p>
          </table:table-cell>
          <table:covered-table-cell/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t57                </text:p>
          </table:table-cell>
          <table:table-cell office:value-type="string" table:style-name="tablecell" table:number-columns-spanned="2">
            <text:p text:style-name="tablealignleft"> Papel de Ticket de 57mm de ancho, el alto depende del contenido del documento </text:p>
          </table:table-cell>
          <table:covered-table-cell/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[width,height]     </text:p>
          </table:table-cell>
          <table:table-cell office:value-type="string" table:style-name="tablecell" table:number-columns-spanned="2">
            <text:p text:style-name="tablealignleft"> Podemos definir un formato personalizado indicando el ancho y el alto del papel </text:p>
          </table:table-cell>
          <table:covered-table-cell/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pdfformat</dc:title>
  </office:meta>
</office:document-meta>
</file>