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ohtml"/><text:bookmark-start text:name="__RefHeading___ohtml_1"/><text:bookmark-start text:name="ohtml"/>oHtml<text:bookmark-end text:name="__RefHeading___ohtml_1"/><text:bookmark-end text:name="ohtml"/></text:h>
      <text:p text:style-name="Text_20_body">Aunque es básicamente una propiedad para uso interno de Néfele, puede ser interesante conocer cuál es si utilidad si se va a crear controles para Néfele.</text:p>
      <text:p text:style-name="Text_20_body">oHtml es un objeto de la clase <text:a xlink:type="simple" xlink:href="https://www.nefele.dev/wiki/componentes/whtml" text:style-name="Internet_20_link" text:visited-style-name="Visited_20_Internet_20_Link">wHTML</text:a>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ohtml</dc:title>
  </office:meta>
</office:document-meta>
</file>