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piedades:conclick"/><text:bookmark-start text:name="__RefHeading___conclick_1"/><text:bookmark-start text:name="conclick"/>cOnClick<text:bookmark-end text:name="__RefHeading___conclick_1"/><text:bookmark-end text:name="conclick"/></text:h>
      <text:p text:style-name="Text_20_body">Hace referencia a la acción a realizar cuando hacemos click sobre el control correspondiente</text:p>
      <text:p text:style-name="Text_20_body">cOnclik responde tanto a funciones JavaScript como a funciones Néfele.</text:p>
      <text:h text:style-name="Heading_20_3" text:outline-level="3"><text:bookmark-start text:name="__RefHeading___conclick-para-llamar-a-funciones-javascript_2"/><text:bookmark-start text:name="conclick-para-llamar-a-funciones-javascript"/>cOnclick para llamar a funciones JavaScript<text:bookmark-end text:name="__RefHeading___conclick-para-llamar-a-funciones-javascript_2"/><text:bookmark-end text:name="conclick-para-llamar-a-funciones-javascript"/></text:h>
      <text:p text:style-name="Text_20_body">Para llamar a una función de JavaScript, antepondremos 'js:' o el símbolo '@' a la función a llamar</text:p>
      <text:h text:style-name="Heading_20_3" text:outline-level="3"><text:bookmark-start text:name="__RefHeading___conclick-para-llamar-a-funciones-nefele_3"/><text:bookmark-start text:name="conclick-para-llamar-a-funciones-nefele"/>cOnclick para llamar a funciones Néfele<text:bookmark-end text:name="__RefHeading___conclick-para-llamar-a-funciones-nefele_3"/><text:bookmark-end text:name="conclick-para-llamar-a-funciones-nefele"/></text:h>
      <text:p text:style-name="Text_20_body">Para hacer referencia a una función, procedimiento o method de la clase oCgi de Néfele, indicaremos el método asociado del <text:a xlink:type="simple" xlink:href="https://www.nefele.dev/wiki/nefele/ocgi#el-enrutador" text:style-name="Internet_20_link" text:visited-style-name="Visited_20_Internet_20_Link"> enrutador Néfe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piedades:conclick</dc:title>
  </office:meta>
</office:document-meta>
</file>