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image"/><text:bookmark-start text:name="__RefHeading___cimage_1"/><text:bookmark-start text:name="cimage"/>cImage<text:bookmark-end text:name="__RefHeading___cimage_1"/><text:bookmark-end text:name="cimage"/></text:h>
      <text:p text:style-name="Text_20_body">Propiedad para indicar la Imagen de un control.</text:p>
      <text:p text:style-name="Text_20_body">Podemos asignarla de 3 maneras:</text:p>
      <text:list text:style-name="List_20_1" text:continue-numbering="false">
        <text:list-item>
          <text:p text:style-name="List_20_1_Content_First"> para hacer referencia a una imagen que este en la carpeta del hosting pondremos \path\imagenfile.ext.</text:p>
        </text:list-item>
        <text:list-item>
          <text:p text:style-name="List_20_1_Content"> si lo que pasamos es una imagen en Base64  pondremos “data:image/jpeg;base64,” y la cadena Base64.</text:p>
        </text:list-item>
        <text:list-item>
          <text:p text:style-name="List_20_1_Content_Last"> y si esta fuera del hosting de nuestro cgi, incluiremos la URL completa “http:\\nefele.dev\imagen.jpg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image</dc:title>
  </office:meta>
</office:document-meta>
</file>