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piedades:cid"/><text:bookmark-start text:name="__RefHeading___cid_1"/><text:bookmark-start text:name="cid"/>cId<text:bookmark-end text:name="__RefHeading___cid_1"/><text:bookmark-end text:name="cid"/></text:h>
      <text:p text:style-name="Text_20_body">Este es el identificador “único” de cada control que creamos con Néfele, podemos asignarselo antes del Create() o en su defecto Néfele se asignara uno automáticamente basándose en la propiedad <text:a xlink:type="simple" xlink:href="https://www.nefele.dev/wiki/propiedades/propiedades.cclassid" text:style-name="Internet_20_link" text:visited-style-name="Visited_20_Internet_20_Link">cClassId</text:a> del control, añadiendo un numero correlativo de 4 dígitos.</text:p>
      <text:p text:style-name="Text_20_body">Esta propiedad nos permite hacer referencia a dicho control desde nuestro proyecto Néfele, en algunos controles que necesitan tener contenedores o que tienen controles “hijos”, estos tienen un cId que se basa en el del pad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id</dc:title>
  </office:meta>
</office:document-meta>
</file>