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iedades:cclrpane"/><text:bookmark-start text:name="__RefHeading___cclrpane_1"/><text:bookmark-start text:name="cclrpane"/>cClrPane<text:bookmark-end text:name="__RefHeading___cclrpane_1"/><text:bookmark-end text:name="cclrpane"/></text:h>
      <text:p text:style-name="Text_20_body">Color del fondo del control, si se desea que el control sea transparente hay que dejar este valor vacio.</text:p>
      <text:p text:style-name="Text_20_body">Los colores admitidos pueden verlos en la web de <text:a xlink:type="simple" xlink:href="https://materializecss.com/color.html#palette" text:style-name="Internet_20_link" text:visited-style-name="Visited_20_Internet_20_Link">Materialize</text:a></text:p>
      <text:p text:style-name="Text_20_body">Desde la versión 0.3 también se admiten colores en varios formatos;</text:p>
      <text:p text:style-name="Preformatted_20_Text">Un valor numérico resultante de rgb(r,g,b)<text:line-break/>Una cadena "#rrggbb"<text:line-break/>Una cadena "rgb(r,g,b)"<text:line-break/>O un color de las constantes de Xailer ( clRed, clWhite, etc... 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cclrpane</dc:title>
  </office:meta>
</office:document-meta>
</file>