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piedades:cajaxtext"/><text:bookmark-start text:name="__RefHeading___cajaxtext_1"/><text:bookmark-start text:name="cajaxtext"/>cAjaxText<text:bookmark-end text:name="__RefHeading___cajaxtext_1"/><text:bookmark-end text:name="cajaxtext"/></text:h>
      <text:p text:style-name="Text_20_body">Esta propiedad la tienen todos los controles que puedan ejecutar una llamada tanto a nuestro CGI como a cualquier otro webservice por <text:a xlink:type="simple" xlink:href="https://www.nefele.dev/wiki/tecnicas/ajax" text:style-name="Internet_20_link" text:visited-style-name="Visited_20_Internet_20_Link">Ajax</text:a>.</text:p>
      <text:p text:style-name="Text_20_body">Su utilidad es definir el texto que queremos que aparezca debajo del indicador de actividad mientras se espera por la respuesta de la llamada por <text:a xlink:type="simple" xlink:href="https://www.nefele.dev/wiki/tecnicas/ajax" text:style-name="Internet_20_link" text:visited-style-name="Visited_20_Internet_20_Link">Ajax</text:a>.</text:p>
      <text:p text:style-name="Text_20_body">El indicador y el texto aparecerá en el <text:a xlink:type="simple" xlink:href="https://www.nefele.dev/wiki/controles/wbevel" text:style-name="Internet_20_link" text:visited-style-name="Visited_20_Internet_20_Link">wBevel</text:a> definido en <text:a xlink:type="simple" xlink:href="https://www.nefele.dev/wiki/propiedades/cajaxbevel" text:style-name="Internet_20_link" text:visited-style-name="Visited_20_Internet_20_Link">cAjaxBevel</text:a>, siempre que la propiedad <text:a xlink:type="simple" xlink:href="https://www.nefele.dev/wiki/propiedades/lajaxwaiton" text:style-name="Internet_20_link" text:visited-style-name="Visited_20_Internet_20_Link">lAjaxwaitOn</text:a> este definida a <text:span text:style-name="Strong_20_Emphasis">.T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piedades:cajaxtext</dc:title>
  </office:meta>
</office:document-meta>
</file>