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piedades:aparams"/><text:bookmark-start text:name="__RefHeading___aparams_1"/><text:bookmark-start text:name="aparams"/>aParams<text:bookmark-end text:name="__RefHeading___aparams_1"/><text:bookmark-end text:name="aparams"/></text:h>
      <text:p text:style-name="Text_20_body">Esta propiedad la tienen todos los controles que puedan ejecutar una llamada tanto a nuestro CGI como a cualquier otro webservice.</text:p>
      <text:p text:style-name="Text_20_body">Su utilidad es poder añadir a la llamada que se realice información extra para que la reciba el webservice llamado, la información se enviara siempre por POST por pares de Variable y Dato.</text:p>
      <text:p text:style-name="Text_20_body">aParam es un array de pares</text:p>
      <text:p text:style-name="Text_20_body">como pueden ver siempre son cadenas, en caso de que algún dato no sea cadena, Néfele lo convertirá a cadena antes de montar el HTML final.</text:p>
      <text:p text:style-name="Text_20_body">Tenemos la posibilidad de hacer que entre los datos a devolver nos venga la propiedad de algún control en el momento del envío, para eso como dato pasaremos <text:span text:style-name="Strong_20_Emphasis">#</text:span> y el <text:a xlink:type="simple" xlink:href="https://www.nefele.dev/wiki/propiedades/cid" text:style-name="Internet_20_link" text:visited-style-name="Visited_20_Internet_20_Link">cId</text:a> del control</text:p>
      <text:p text:style-name="Text_20_body">si obviamos la propiedad (:value), por defecto nos retorna <text:span text:style-name="Strong_20_Emphasis">:value</text:span>, pero dependiendo del control es posible que necesitemos que nos retorne otra propiedad, como por ejemplo un <text:a xlink:type="simple" xlink:href="https://www.nefele.dev/wiki/controles/wcheckbox" text:style-name="Internet_20_link" text:visited-style-name="Visited_20_Internet_20_Link">wCheckBox</text:a>, en este caso lo lógico seria pedir la propiedad <text:span text:style-name="Strong_20_Emphasis">:checked</text:span>, ya que si pedimos <text:span text:style-name="Strong_20_Emphasis">:value</text:span> siempre nos retornara el valor de la propiedad <text:span text:style-name="Strong_20_Emphasis">cChecked</text:span> del control.</text:p>
      <text:p text:style-name="Text_20_body">Para los wAttachFile habrá que pedirle la propiedad <text:span text:style-name="Strong_20_Emphasis">:inputfiles</text:span>, este control no tiene por defecto una propiedad que podamos pedirle, así que hemos creado esta que incluirá todo el código JS necesario para recuperar el/los ficheros seleccionados.</text:p>
      <text:p text:style-name="Text_20_body">También podemos hacer que nos devuelva el resultado de una función o variable JS que lógicamente deberá existir en la página o ser genérica de JS. Para ello utilizaremos '<text:span text:style-name="Strong_20_Emphasis">js:</text:span>' y el nombre de la función o variable.</text:p>
      <text:p text:style-name="Text_20_body">En el caso de que la función o variable JS retorne un Hash deberemos utilizar el indicador '<text:span text:style-name="Strong_20_Emphasis">ap:</text:span>' para que Néfele sepa que tiene que concatenar ese Hash con el resto de aParams.</text:p>
      <text:p text:style-name="Text_20_body">Podemos también recuperar datos de <text:a xlink:type="simple" xlink:href="https://www.w3schools.com/jsrEF/prop_win_localstorage.asp" text:style-name="Internet_20_link" text:visited-style-name="Visited_20_Internet_20_Link">LocalStorage</text:a> y <text:a xlink:type="simple" xlink:href="https://www.w3schools.com/JSREF/prop_win_sessionstorage.asp" text:style-name="Internet_20_link" text:visited-style-name="Visited_20_Internet_20_Link">SessionStorage</text:a> mediante las etiquetas '<text:span text:style-name="Strong_20_Emphasis">ls:</text:span>' y '<text:span text:style-name="Strong_20_Emphasis">ss:</text:span>' y el nombre del campo.</text:p>
      <text:p text:style-name="Text_20_body">Desde la versión <text:span text:style-name="Strong_20_Emphasis">0.5</text:span> podremos recuperar el orden de los <text:a xlink:type="simple" xlink:href="https://www.nefele.dev/wiki/controles/witemlistview" text:style-name="Internet_20_link" text:visited-style-name="Visited_20_Internet_20_Link">wItemListView</text:a> dentro de un <text:a xlink:type="simple" xlink:href="https://www.nefele.dev/wiki/controles/wlistview" text:style-name="Internet_20_link" text:visited-style-name="Visited_20_Internet_20_Link">wListView</text:a> solicitando el valor de su propiedad <text:span text:style-name="Strong_20_Emphasis">orderlist</text:span> y en el caso del <text:a xlink:type="simple" xlink:href="https://www.nefele.dev/wiki/controles/warraybrowse" text:style-name="Internet_20_link" text:visited-style-name="Visited_20_Internet_20_Link">wArrayBrowse</text:a> le pediremos el valor de su propiedad <text:span text:style-name="Strong_20_Emphasis">orderarray</text:span>, en ambos casos nos retorna un array con los <text:a xlink:type="simple" xlink:href="https://www.nefele.dev/wiki/propiedades/nrowid" text:style-name="Internet_20_link" text:visited-style-name="Visited_20_Internet_20_Link">nRowId</text:a> en el orden actual.</text:p>
      <text:p text:style-name="Text_20_body">Hay que tener en cuenta que nuestro <text:a xlink:type="simple" xlink:href="https://www.nefele.dev/wiki/nefele/ocgi" text:style-name="Internet_20_link" text:visited-style-name="Visited_20_Internet_20_Link">CGI</text:a> al recuperar esta información siempre nos retorna cadenas.</text:p>
      <text:p text:style-name="Text_20_body">Para recuperar estos parámetros utilizaremos <text:a xlink:type="simple" xlink:href="https://www.nefele.dev/wiki/ocgi/getcgivalue" text:style-name="Internet_20_link" text:visited-style-name="Visited_20_Internet_20_Link">oCGI:GetValue</text:a>(cParametro, cDefault), con lo que nos devolverá el valor del parámetro indicado (cParametro) y en caso de no existir nos devolverá cDefault.</text:p>
      <text:p text:style-name="Text_20_body">Si sabemos que el parámetro en cuestión es un Array podemos utilizar <text:a xlink:type="simple" xlink:href="https://www.nefele.dev/wiki/ocgi/getcgiarray" text:style-name="Internet_20_link" text:visited-style-name="Visited_20_Internet_20_Link">oCGI:GetArray</text:a> para recuperarlo, en caso de que el parámetro no sea un Array nos devolverá un array con un elemento.</text:p>
      <text:h text:style-name="Heading_20_3" text:outline-level="3"><text:bookmark-start text:name="__RefHeading___peculiaridades-a-tener-en-cuenta_2"/><text:bookmark-start text:name="peculiaridades-a-tener-en-cuenta"/>Peculiaridades a tener en cuenta<text:bookmark-end text:name="__RefHeading___peculiaridades-a-tener-en-cuenta_2"/><text:bookmark-end text:name="peculiaridades-a-tener-en-cuenta"/></text:h>
      <text:p text:style-name="Text_20_body">En el control wForm los aParams se envían al hacer el submit, y estos se añadirán a los valores de los controles input (<text:a xlink:type="simple" xlink:href="https://www.nefele.dev/wiki/controles/wedit" text:style-name="Internet_20_link" text:visited-style-name="Visited_20_Internet_20_Link">wEdit</text:a>, <text:a xlink:type="simple" xlink:href="https://www.nefele.dev/wiki/controles/wdatepicker" text:style-name="Internet_20_link" text:visited-style-name="Visited_20_Internet_20_Link">wDatePicker</text:a>, <text:a xlink:type="simple" xlink:href="https://www.nefele.dev/wiki/controles/wtimepicker" text:style-name="Internet_20_link" text:visited-style-name="Visited_20_Internet_20_Link">wTimePicker</text:a>, etc..) que tengamos dentro del <text:a xlink:type="simple" xlink:href="https://www.nefele.dev/wiki/controles/wform" text:style-name="Internet_20_link" text:visited-style-name="Visited_20_Internet_20_Link">wForm</text:a>, por lo que no es necesario incluirlos en aParams.</text:p>
      <text:p text:style-name="Text_20_body">En los controles que a su vez contienen controles con evento, por ejemplo los <text:a xlink:type="simple" xlink:href="https://www.nefele.dev/wiki/controle/wlistview" text:style-name="Internet_20_link" text:visited-style-name="Visited_20_Internet_20_Link">wListView</text:a> y sus
<text:a xlink:type="simple" xlink:href="https://www.nefele.dev/wiki/controle/indice" text:style-name="Internet_20_link" text:visited-style-name="Visited_20_Internet_20_Link">wItemListView</text:a>, podemos definir aParams genéricos que se enviarán en todas las llamadas y
aParams específicos para cada ítem que se añadirán a los genéricos en el momento de la llamada. Para facilitar el trabajo estos ítem ya enviarán datos que nos pueden ser útiles en nuestro CGI como es el <text:a xlink:type="simple" xlink:href="https://www.nefele.dev/wiki/propiedades/cid" text:style-name="Internet_20_link" text:visited-style-name="Visited_20_Internet_20_Link">cId</text:a> del control que realizó la llamada, el evento y el <text:a xlink:type="simple" xlink:href="https://www.nefele.dev/wiki/propiedades/nrowid" text:style-name="Internet_20_link" text:visited-style-name="Visited_20_Internet_20_Link">nRowId</text:a>, si lo tiene, y que no debemos confundir con el <text:a xlink:type="simple" xlink:href="https://www.nefele.dev/wiki/propiedades/cid" text:style-name="Internet_20_link" text:visited-style-name="Visited_20_Internet_20_Link">cId</text:a></text:p>
      <text:p text:style-name="Text_20_body">El <text:a xlink:type="simple" xlink:href="https://www.nefele.dev/wiki/propiedades/nrowid" text:style-name="Internet_20_link" text:visited-style-name="Visited_20_Internet_20_Link">nRowId</text:a> es el id del registro en la BBDD (o el id que le pasáramos en el momento de crear el control y que nos identifica de manera inequívoca el registro sobre el que queremos actuar) y el <text:a xlink:type="simple" xlink:href="https://www.nefele.dev/wiki/propiedades/cid" text:style-name="Internet_20_link" text:visited-style-name="Visited_20_Internet_20_Link">cId</text:a> es el identificador de cada control dentro de la pági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piedades:aparams</dc:title>
  </office:meta>
</office:document-meta>
</file>