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dfreport:setfont"/><text:bookmark-start text:name="__RefHeading___wpdfreportsetfont_1"/><text:bookmark-start text:name="wpdfreportsetfont"/>wPDFReport:SetFont<text:bookmark-end text:name="__RefHeading___wpdfreportsetfont_1"/><text:bookmark-end text:name="wpdfreportsetfont"/></text:h>
      <text:p text:style-name="Preformatted_20_Text">SetFont( cName, nSize, cStyle, cClrText ) -&gt; hItem</text:p>
      <text:p text:style-name="Text_20_body">Con este método definimos la Fuente de texto que se utilizara en el documento como fuente por defecto.</text:p>
      <text:h text:style-name="Heading_20_2" text:outline-level="2"><text:bookmark-start text:name="__RefHeading___parametros_2"/><text:bookmark-start text:name="parametros"/>Parametros<text:bookmark-end text:name="__RefHeading___parametros_2"/><text:bookmark-end text:name="parametro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Parámetro  </text:p>
          </table:table-cell>
          <table:table-cell office:value-type="string" table:style-name="tableheader">
            <text:p text:style-name="Table_20_Heading">Descripción                     </text:p>
          </table:table-cell>
          <table:table-cell office:value-type="string" table:style-name="tableheader">
            <text:p text:style-name="Table_20_Heading">Versión  </text:p>
          </table:table-cell>
        </table:table-row>
        <table:table-row>
          <table:table-cell office:value-type="string" table:style-name="tablecell">
            <text:p text:style-name="tablealignleft"> cName  </text:p>
          </table:table-cell>
          <table:table-cell office:value-type="string" table:style-name="tablecell">
            <text:p text:style-name="tablealignleft"> Nombre de la Fuente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nSize  </text:p>
          </table:table-cell>
          <table:table-cell office:value-type="string" table:style-name="tablecell">
            <text:p text:style-name="tablealignleft"> Tamaño de la Fuente.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cStyle  </text:p>
          </table:table-cell>
          <table:table-cell office:value-type="string" table:style-name="tablecell">
            <text:p text:style-name="tablealignleft"> Estilo de la Fuente, puede ser “normal”, “bold” o “italic”  </text:p>
          </table:table-cell>
          <table:table-cell office:value-type="string" table:style-name="tablecell">
            <text:p text:style-name="tablealignright">  0.4</text:p>
          </table:table-cell>
        </table:table-row>
        <table:table-row>
          <table:table-cell office:value-type="string" table:style-name="tablecell">
            <text:p text:style-name="tablealignleft"> <text:a xlink:type="simple" xlink:href="https://www.nefele.dev/wiki/propiedades/cclrtext" text:style-name="Internet_20_link" text:visited-style-name="Visited_20_Internet_20_Link">cClrText</text:a>  </text:p>
          </table:table-cell>
          <table:table-cell office:value-type="string" table:style-name="tablecell">
            <text:p text:style-name="tablealignleft"> Color de la Fuente  </text:p>
          </table:table-cell>
          <table:table-cell office:value-type="string" table:style-name="tablecell">
            <text:p text:style-name="tablealignright">  0.4</text:p>
          </table:table-cell>
        </table:table-row>
      </table:table>
      <text:p text:style-name="Text_20_body">La salida es un Hash con la estructura que utiliza wPDFReport para insertarlo en el documento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dfreport:setfont</dc:title>
  </office:meta>
</office:document-meta>
</file>