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setfont"/><text:bookmark-start text:name="__RefHeading___wpdfreportsetfont_1"/><text:bookmark-start text:name="wpdfreportsetfont"/>wPDFReport:SetFont<text:bookmark-end text:name="__RefHeading___wpdfreportsetfont_1"/><text:bookmark-end text:name="wpdfreportsetfont"/></text:h>
      <text:p text:style-name="Preformatted_20_Text">SetFont( cName, nSize, cStyle, cClrText ) -&gt; hItem</text:p>
      <text:p text:style-name="Text_20_body">Con este método definimos la Fuente de texto que se utilizara en el oBody del documento como fuente por defecto.</text:p>
      <text:p text:style-name="Text_20_body">Podemos utilizar el mismo método pero el resto de Objetos que forman el documento.</text:p>
      <text:p text:style-name="Preformatted_20_Text">oHeader:SetFont, oFooter:SetFont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text:a xlink:type="simple" xlink:href="https://www.nefele.dev/wiki/propiedades/pdffont" text:style-name="Internet_20_link" text:visited-style-name="Visited_20_Internet_20_Link">cName</text:a>  </text:p>
          </table:table-cell>
          <table:table-cell office:value-type="string" table:style-name="tablecell">
            <text:p text:style-name="tablealignleft"> Nombre de la Fuente. </text:p>
          </table:table-cell>
          <table:table-cell office:value-type="string" table:style-name="tablecell">
            <text:p text:style-name="tablealignright">  0.4</text:p>
          </table:table-cell>
        </table:table-row>
        <table:table-row>
          <table:table-cell office:value-type="string" table:style-name="tablecell">
            <text:p text:style-name="tablealignleft"> nSize  </text:p>
          </table:table-cell>
          <table:table-cell office:value-type="string" table:style-name="tablecell">
            <text:p text:style-name="tablealignleft"> Tamaño de la Fuente. </text:p>
          </table:table-cell>
          <table:table-cell office:value-type="string" table:style-name="tablecell">
            <text:p text:style-name="tablealignright">  0.4</text:p>
          </table:table-cell>
        </table:table-row>
        <table:table-row>
          <table:table-cell office:value-type="string" table:style-name="tablecell">
            <text:p text:style-name="tablealignleft"> cStyle  </text:p>
          </table:table-cell>
          <table:table-cell office:value-type="string" table:style-name="tablecell">
            <text:p text:style-name="tablealignleft"> Estilo de la Fuente, puede ser “normal”, “bold” o “italic”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cclrtext" text:style-name="Internet_20_link" text:visited-style-name="Visited_20_Internet_20_Link">cClrText</text:a>  </text:p>
          </table:table-cell>
          <table:table-cell office:value-type="string" table:style-name="tablecell">
            <text:p text:style-name="tablealignleft"> Color de la Fuente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setfont</dc:title>
  </office:meta>
</office:document-meta>
</file>