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dfreport:memo"/><text:bookmark-start text:name="__RefHeading___wpdfreportmemo_1"/><text:bookmark-start text:name="wpdfreportmemo"/>wPDFReport:Memo<text:bookmark-end text:name="__RefHeading___wpdfreportmemo_1"/><text:bookmark-end text:name="wpdfreportmemo"/></text:h>
      <text:p text:style-name="Preformatted_20_Text">Memo( nLeft, nTop, cText, nWidth, cFont, nSize, cClrText, cClrPane ) -&gt; hItem</text:p>
      <text:p text:style-name="Text_20_body">Con este método añadimos un área de texto al objeto oBody del documento.</text:p>
      <text:p text:style-name="Text_20_body">Podemos utilizar el mismo método para el resto de Objetos que forman el documento.</text:p>
      <text:p text:style-name="Preformatted_20_Text">oHeader:memo, oFooter:Memo y en las Bandas que añadamos</text:p>
      <text:h text:style-name="Heading_20_2" text:outline-level="2"><text:bookmark-start text:name="__RefHeading___parametros_2"/><text:bookmark-start text:name="parametros"/>Parametros<text:bookmark-end text:name="__RefHeading___parametros_2"/><text:bookmark-end text:name="parametros"/></text:h>
      <table:table table:style-name="Table">
        <table:table-column/>
        <table:table-column/>
        <table:table-column/>
        <table:table-row>
          <table:table-cell office:value-type="string" table:style-name="tableheader">
            <text:p text:style-name="Table_20_Heading">Parámetro  </text:p>
          </table:table-cell>
          <table:table-cell office:value-type="string" table:style-name="tableheader">
            <text:p text:style-name="Table_20_Heading">Descripción                     </text:p>
          </table:table-cell>
          <table:table-cell office:value-type="string" table:style-name="tableheader">
            <text:p text:style-name="Table_20_Heading">Versión  </text:p>
          </table:table-cell>
        </table:table-row>
        <table:table-row>
          <table:table-cell office:value-type="string" table:style-name="tablecell">
            <text:p text:style-name="tablealignleft"> nLeft   </text:p>
          </table:table-cell>
          <table:table-cell office:value-type="string" table:style-name="tablecell">
            <text:p text:style-name="tablealignleft"> Coordenada X desde el borde izquierdo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nTop    </text:p>
          </table:table-cell>
          <table:table-cell office:value-type="string" table:style-name="tablecell">
            <text:p text:style-name="tablealignleft"> Coordenada Y desde el borde superior del documento ( en mm ). </text:p>
          </table:table-cell>
          <table:table-cell office:value-type="string" table:style-name="tablecell">
            <text:p text:style-name="tablealignright">  0.4</text:p>
          </table:table-cell>
        </table:table-row>
        <table:table-row>
          <table:table-cell office:value-type="string" table:style-name="tablecell">
            <text:p text:style-name="tablealignleft"> cText   </text:p>
          </table:table-cell>
          <table:table-cell office:value-type="string" table:style-name="tablecell">
            <text:p text:style-name="tablealignleft"> Cadena de texto a añadir.  </text:p>
          </table:table-cell>
          <table:table-cell office:value-type="string" table:style-name="tablecell">
            <text:p text:style-name="tablealignright">  0.4</text:p>
          </table:table-cell>
        </table:table-row>
        <table:table-row>
          <table:table-cell office:value-type="string" table:style-name="tablecell">
            <text:p text:style-name="tablealignleft"> nWidth  </text:p>
          </table:table-cell>
          <table:table-cell office:value-type="string" table:style-name="tablecell">
            <text:p text:style-name="tablealignleft"> Ancho en mm de área de texto. </text:p>
          </table:table-cell>
          <table:table-cell office:value-type="string" table:style-name="tablecell">
            <text:p text:style-name="tablealignright">  0.4</text:p>
          </table:table-cell>
        </table:table-row>
        <table:table-row>
          <table:table-cell office:value-type="string" table:style-name="tablecell">
            <text:p text:style-name="tablealignleft"> cFont   </text:p>
          </table:table-cell>
          <table:table-cell office:value-type="string" table:style-name="tablecell">
            <text:p text:style-name="tablealignleft"> Fuente del texto.  </text:p>
          </table:table-cell>
          <table:table-cell office:value-type="string" table:style-name="tablecell">
            <text:p text:style-name="tablealignright">  0.4</text:p>
          </table:table-cell>
        </table:table-row>
        <table:table-row>
          <table:table-cell office:value-type="string" table:style-name="tablecell">
            <text:p text:style-name="tablealignleft"> nSize   </text:p>
          </table:table-cell>
          <table:table-cell office:value-type="string" table:style-name="tablecell">
            <text:p text:style-name="tablealignleft"> Tamaño de la Fuente.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www.nefele.dev/wiki/propiedades/cclrtext" text:style-name="Internet_20_link" text:visited-style-name="Visited_20_Internet_20_Link">cClrText</text:a>  </text:p>
          </table:table-cell>
          <table:table-cell office:value-type="string" table:style-name="tablecell">
            <text:p text:style-name="tablealignleft"> Color de la Fuente  </text:p>
          </table:table-cell>
          <table:table-cell office:value-type="string" table:style-name="tablecell">
            <text:p text:style-name="tablealignright">  0.4</text:p>
          </table:table-cell>
        </table:table-row>
        <table:table-row>
          <table:table-cell office:value-type="string" table:style-name="tablecell">
            <text:p text:style-name="tablealignleft"> <text:a xlink:type="simple" xlink:href="https://www.nefele.dev/wiki/propiedades/cclrpane" text:style-name="Internet_20_link" text:visited-style-name="Visited_20_Internet_20_Link">cClrPane</text:a>  </text:p>
          </table:table-cell>
          <table:table-cell office:value-type="string" table:style-name="tablecell">
            <text:p text:style-name="tablealignleft"> Color del fondo del área  </text:p>
          </table:table-cell>
          <table:table-cell office:value-type="string" table:style-name="tablecell">
            <text:p text:style-name="tablealignright">  0.4</text:p>
          </table:table-cell>
        </table:table-row>
      </table:table>
      <text:p text:style-name="Text_20_body">La salida es un Hash con la estructura que utiliza wPDFReport para insertarlo en el documento, no es necesario guardarlo, al crearlo ya se guarda en la pila de elementos del documen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pdfreport:memo</dc:title>
  </office:meta>
</office:document-meta>
</file>