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memo"/><text:bookmark-start text:name="__RefHeading___wpdfreportmemo_1"/><text:bookmark-start text:name="wpdfreportmemo"/>wPDFReport:Memo<text:bookmark-end text:name="__RefHeading___wpdfreportmemo_1"/><text:bookmark-end text:name="wpdfreportmemo"/></text:h>
      <text:p text:style-name="Preformatted_20_Text">Memo( nLeft, nTop, cText, nWidth, cFont, nSize, cClrText, cClrPane ) -&gt; hItem</text:p>
      <text:p text:style-name="Text_20_body">Con este método añadimos un área de texto al objeto oBody del documento.</text:p>
      <text:p text:style-name="Text_20_body">Podemos utilizar el mismo método para el resto de Objetos que forman el documento.</text:p>
      <text:p text:style-name="Preformatted_20_Text">oHeader:memo, oFooter:Memo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cText   </text:p>
          </table:table-cell>
          <table:table-cell office:value-type="string" table:style-name="tablecell">
            <text:p text:style-name="tablealignleft"> Cadena de texto a añadir.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de área de texto.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pdffont" text:style-name="Internet_20_link" text:visited-style-name="Visited_20_Internet_20_Link">cFont</text:a>   </text:p>
          </table:table-cell>
          <table:table-cell office:value-type="string" table:style-name="tablecell">
            <text:p text:style-name="tablealignleft"> Fuente del texto.  </text:p>
          </table:table-cell>
          <table:table-cell office:value-type="string" table:style-name="tablecell">
            <text:p text:style-name="tablealignright">  0.4</text:p>
          </table:table-cell>
        </table:table-row>
        <table:table-row>
          <table:table-cell office:value-type="string" table:style-name="tablecell">
            <text:p text:style-name="tablealignleft"> nSize   </text:p>
          </table:table-cell>
          <table:table-cell office:value-type="string" table:style-name="tablecell">
            <text:p text:style-name="tablealignleft"> Tamaño de la Fuent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cclrtext" text:style-name="Internet_20_link" text:visited-style-name="Visited_20_Internet_20_Link">cClrText</text:a>  </text:p>
          </table:table-cell>
          <table:table-cell office:value-type="string" table:style-name="tablecell">
            <text:p text:style-name="tablealignleft"> Color de la Fuent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cclrpane" text:style-name="Internet_20_link" text:visited-style-name="Visited_20_Internet_20_Link">cClrPane</text:a>  </text:p>
          </table:table-cell>
          <table:table-cell office:value-type="string" table:style-name="tablecell">
            <text:p text:style-name="tablealignleft"> Color del fondo del área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memo</dc:title>
  </office:meta>
</office:document-meta>
</file>