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image"/><text:bookmark-start text:name="__RefHeading___wpdfreportimage_1"/><text:bookmark-start text:name="wpdfreportimage"/>wPDFReport:Image<text:bookmark-end text:name="__RefHeading___wpdfreportimage_1"/><text:bookmark-end text:name="wpdfreportimage"/></text:h>
      <text:p text:style-name="Preformatted_20_Text">Image( nLeft, nTop, nWidth, nHeight, cDataImage, cFormat, nRotation ) -&gt; hItem</text:p>
      <text:p text:style-name="Text_20_body">Con este método añadimos una imagen al objeto oBody del documento.</text:p>
      <text:p text:style-name="Text_20_body">Podemos utilizar el mismo método para el resto de Objetos que forman el documento.</text:p>
      <text:p text:style-name="Preformatted_20_Text">oHeader:Image, oFooter:Imag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cDataImage  </text:p>
          </table:table-cell>
          <table:table-cell office:value-type="string" table:style-name="tablecell">
            <text:p text:style-name="tablealignleft"> Imagen, puedes ser el nombre de un fichero accesible por el CGI, una cadena BASE64 de una imagen, el nombre de un recurso del CGI, en este caso deberá estar precedido de “<text:span text:style-name="Strong_20_Emphasis">res:</text:span>”, o un <text:span text:style-name="Strong_20_Emphasis">hItem</text:span> de una imagen creada anteriormente. </text:p>
          </table:table-cell>
          <table:table-cell office:value-type="string" table:style-name="tablecell">
            <text:p text:style-name="tablealignright">  0.4</text:p>
          </table:table-cell>
        </table:table-row>
        <table:table-row>
          <table:table-cell office:value-type="string" table:style-name="tablecell">
            <text:p text:style-name="tablealignleft"> cFormat   </text:p>
          </table:table-cell>
          <table:table-cell office:value-type="string" table:style-name="tablecell">
            <text:p text:style-name="tablealignleft"> Tipo de imagen (png, jpg, etc...) si la recuperamos de un fichero utiliza la extensión para asignar este valor, en cualquier otro caso tendremos que indicarlo para evitar que la imagen no se vea bien </text:p>
          </table:table-cell>
          <table:table-cell office:value-type="string" table:style-name="tablecell">
            <text:p text:style-name="tablealignright">  0.4</text:p>
          </table:table-cell>
        </table:table-row>
        <table:table-row>
          <table:table-cell office:value-type="string" table:style-name="tablecell">
            <text:p text:style-name="tablealignleft"> nRotation  </text:p>
          </table:table-cell>
          <table:table-cell office:value-type="string" table:style-name="tablecell">
            <text:p text:style-name="tablealignleft"> Angulo de giro a la hora de presentar la imagen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si vamos a utilizar la misma imagen varias veces, podemos asignar este Hash a otro método Image, en su propiedad cDataImage, de esta manera reducimos el tamaño del PDF resultante y aumentamos la velocidad de generac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image</dc:title>
  </office:meta>
</office:document-meta>
</file>