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hline"/><text:bookmark-start text:name="__RefHeading___wpdfreporthline_1"/><text:bookmark-start text:name="wpdfreporthline"/>wPDFReport:HLine<text:bookmark-end text:name="__RefHeading___wpdfreporthline_1"/><text:bookmark-end text:name="wpdfreporthline"/></text:h>
      <text:p text:style-name="Preformatted_20_Text">HLine( nLeft, nTop, nWidth, nLine, nStyle, cClrLine ) -&gt; hItem</text:p>
      <text:p text:style-name="Text_20_body">Con este método añadimos una línea horizontal al objeto oBody del documento.</text:p>
      <text:p text:style-name="Text_20_body">Podemos utilizar el mismo método para el resto de Objetos que forman el documento.</text:p>
      <text:p text:style-name="Preformatted_20_Text">oHeader:HLine, oFooter:HLine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de la línea. </text:p>
          </table:table-cell>
          <table:table-cell office:value-type="string" table:style-name="tablecell">
            <text:p text:style-name="tablealignright">  0.4</text:p>
          </table:table-cell>
        </table:table-row>
        <table:table-row>
          <table:table-cell office:value-type="string" table:style-name="tablecell">
            <text:p text:style-name="tablealignleft"> nLine   </text:p>
          </table:table-cell>
          <table:table-cell office:value-type="string" table:style-name="tablecell">
            <text:p text:style-name="tablealignleft"> Grosor de la línea en decimas de mm </text:p>
          </table:table-cell>
          <table:table-cell office:value-type="string" table:style-name="tablecell">
            <text:p text:style-name="tablealignright">  0.4</text:p>
          </table:table-cell>
        </table:table-row>
        <table:table-row>
          <table:table-cell office:value-type="string" table:style-name="tablecell">
            <text:p text:style-name="tablealignleft"> nStyle  </text:p>
          </table:table-cell>
          <table:table-cell office:value-type="string" table:style-name="tablecell">
            <text:p text:style-name="tablealignleft"> Podemos hacer una línea doble asignándole el valor xc_LineDoubl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pdfclrline" text:style-name="Internet_20_link" text:visited-style-name="Visited_20_Internet_20_Link">cClrLine</text:a>  </text:p>
          </table:table-cell>
          <table:table-cell office:value-type="string" table:style-name="tablecell">
            <text:p text:style-name="tablealignleft"> Color de la Lín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hline</dc:title>
  </office:meta>
</office:document-meta>
</file>