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setuserdata"/><text:bookmark-start text:name="__RefHeading___ocgisetuserdata_1"/><text:bookmark-start text:name="ocgisetuserdata"/>oCgi:SetUserData<text:bookmark-end text:name="__RefHeading___ocgisetuserdata_1"/><text:bookmark-end text:name="ocgisetuserdata"/></text:h>
      <text:p text:style-name="Preformatted_20_Text">oCgi:SetUserData( cVar, uVal, hHash ) --&gt; hHash</text:p>
      <text:p text:style-name="Text_20_body">Crea una nueva variable de sesión con un valor dado o si ya existe cambia su valor.</text:p>
      <text:list text:style-name="List_20_1" text:continue-numbering="false">
        <text:list-item>
          <text:p text:style-name="List_20_1_Content_First"> <text:span text:style-name="Strong_20_Emphasis">cVar</text:span> - Nombre de la variable a crear</text:p>
        </text:list-item>
        <text:list-item>
          <text:p text:style-name="List_20_1_Content"> <text:span text:style-name="Strong_20_Emphasis">uVal</text:span> - Valor del parámetro, puede ser un texto, fecha, numero, lógico </text:p>
        </text:list-item>
        <text:list-item>
          <text:p text:style-name="List_20_1_Content_Last"> <text:span text:style-name="Strong_20_Emphasis">hHash</text:span> - [Opcional] Si no se indica se toma el Hash por defecto ::UserData , pero si se indica se puede usar un hHash alternativ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setuserdata</dc:title>
  </office:meta>
</office:document-meta>
</file>