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script"/><text:bookmark-start text:name="__RefHeading___ocgisendscript-cscript_1"/><text:bookmark-start text:name="ocgisendscript-cscript"/>oCgi:SendScript( cScript )<text:bookmark-end text:name="__RefHeading___ocgisendscript-cscript_1"/><text:bookmark-end text:name="ocgisendscript-cscript"/></text:h>
      <text:p text:style-name="Text_20_body">Enviara al navegador el contenido que le pasemos como parámetro, se encarga de añadir la cabecera del fichero para que el navegador lo reconozca como un application/java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script</dc:title>
  </office:meta>
</office:document-meta>
</file>