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page"/><text:bookmark-start text:name="__RefHeading___ocgisendpage_1"/><text:bookmark-start text:name="ocgisendpage"/>oCgi:SendPage<text:bookmark-end text:name="__RefHeading___ocgisendpage_1"/><text:bookmark-end text:name="ocgisendpage"/></text:h>
      <text:p text:style-name="Preformatted_20_Text">oCgi:SendPage( cHtml )</text:p>
      <text:p text:style-name="Text_20_body">Enviara al navegador la pagina web que hemos creado, se encarga de añadir la cabecera del fichero para que el navegador lo reconozca como una pagina web.</text:p>
      <text:p text:style-name="Text_20_body">Si queremos enviar una página cacheada por Néfele, podemos hacerlo directamente con</text:p>
      <text:p text:style-name="Preformatted_20_Text">oCgi:SendPage( HB_MemoRead( cCacheFile ) )</text:p>
      <text:p text:style-name="Text_20_body">indicando en <text:span text:style-name="Strong_20_Emphasis">cCacheFile</text:span> el fichero donde esta cacheada la página que vamos a envi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page</dc:title>
  </office:meta>
</office:document-meta>
</file>