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json"/><text:bookmark-start text:name="__RefHeading___ocgisendjson-cjson_1"/><text:bookmark-start text:name="ocgisendjson-cjson"/>oCgi:SendJson( cJSon )<text:bookmark-end text:name="__RefHeading___ocgisendjson-cjson_1"/><text:bookmark-end text:name="ocgisendjson-cjson"/></text:h>
      <text:p text:style-name="Text_20_body">Enviara al navegador el contenido que le pasemos como parametro, se encarga de añadir la cabecera del fichero para que el navegador lo reconozca como un J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json</dc:title>
  </office:meta>
</office:document-meta>
</file>