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file"/><text:bookmark-start text:name="__RefHeading___ocgisendfile-cpath-cfile-cbuffer-lajax_1"/><text:bookmark-start text:name="ocgisendfile-cpath-cfile-cbuffer-lajax"/>oCgi:SendFile( cPath, cFile, cBuffer, lAjax )<text:bookmark-end text:name="__RefHeading___ocgisendfile-cpath-cfile-cbuffer-lajax_1"/><text:bookmark-end text:name="ocgisendfile-cpath-cfile-cbuffer-lajax"/></text:h>
      <text:p text:style-name="Text_20_body">Envía un fichero al navegador del usuario para su descarga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th    </text:p>
          </table:table-cell>
          <table:table-cell office:value-type="string" table:style-name="tablecell">
            <text:p text:style-name="tablealignleft"> Carpeta en la que se encuentra el fichero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</text:p>
          </table:table-cell>
        </table:table-row>
        <table:table-row>
          <table:table-cell office:value-type="string" table:style-name="tablecell">
            <text:p text:style-name="tablealignleft"> cBuffer </text:p>
          </table:table-cell>
          <table:table-cell office:value-type="string" table:style-name="tablecell">
            <text:p text:style-name="tablealignleft"> Si en lugar de un fichero almacenado en disco queremos enviar un fichero generado al vuelo por el cgi</text:p>
          </table:table-cell>
        </table:table-row>
        <table:table-row>
          <table:table-cell office:value-type="string" table:style-name="tablecell">
            <text:p text:style-name="tablealignleft"> lAjax   </text:p>
          </table:table-cell>
          <table:table-cell office:value-type="string" table:style-name="tablecell">
            <text:p text:style-name="tablealignleft"> En este caso se envía un Stream Base64 para que lo procese la función JS que hace la llamada </text:p>
          </table:table-cell>
        </table:table-row>
      </table:table>
      <text:p text:style-name="Text_20_body">Todas las peticiones se guardan en un fichero SendFile.txt en cgi-bin, indicando status, ip del solicitante, fecha, hora, fichero solicitado y código de error en caso de produci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file</dc:title>
  </office:meta>
</office:document-meta>
</file>