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cgi:sendfile"/><text:bookmark-start text:name="__RefHeading___ocgisendfile_1"/><text:bookmark-start text:name="ocgisendfile"/>oCgi:SendFile<text:bookmark-end text:name="__RefHeading___ocgisendfile_1"/><text:bookmark-end text:name="ocgisendfile"/></text:h>
      <text:p text:style-name="Preformatted_20_Text"> oCgi:SendFile( cPath, cFile, cBuffer, lAjax )</text:p>
      <text:p text:style-name="Text_20_body">Envía un fichero al navegador del usuario para su descarga</text:p>
      <text:h text:style-name="Heading_20_2" text:outline-level="2"><text:bookmark-start text:name="__RefHeading___parametros_2"/><text:bookmark-start text:name="parametros"/>Para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ámetro  </text:p>
          </table:table-cell>
          <table:table-cell office:value-type="string" table:style-name="tableheader">
            <text:p text:style-name="Table_20_Heading">Descripción                     </text:p>
          </table:table-cell>
          <table:table-cell office:value-type="string" table:style-name="tableheader">
            <text:p text:style-name="Table_20_Heading">Versión  </text:p>
          </table:table-cell>
        </table:table-row>
        <table:table-row>
          <table:table-cell office:value-type="string" table:style-name="tablecell">
            <text:p text:style-name="tablealignleft"> Path    </text:p>
          </table:table-cell>
          <table:table-cell office:value-type="string" table:style-name="tablecell">
            <text:p text:style-name="tablealignleft"> Carpeta en la que se encuentra el ficher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File   </text:p>
          </table:table-cell>
          <table:table-cell office:value-type="string" table:style-name="tablecell">
            <text:p text:style-name="tablealignleft"> Nombre del ficher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Buffer </text:p>
          </table:table-cell>
          <table:table-cell office:value-type="string" table:style-name="tablecell">
            <text:p text:style-name="tablealignleft"> Si en lugar de un fichero almacenado en disco queremos enviar un fichero generado al vuelo por el cgi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Ajax   </text:p>
          </table:table-cell>
          <table:table-cell office:value-type="string" table:style-name="tablecell">
            <text:p text:style-name="tablealignleft"> En este caso se envía un Stream Base64 para que lo procese la función JS que hace la llamada </text:p>
          </table:table-cell>
          <table:table-cell office:value-type="string" table:style-name="tablecell">
            <text:p text:style-name="tablealignright">  0.1</text:p>
          </table:table-cell>
        </table:table-row>
      </table:table>
      <text:p text:style-name="Text_20_body">Todas las peticiones se guardan en un fichero SendFile.txt en cgi-bin, indicando status, ip del solicitante, fecha, hora, fichero solicitado y código de error en caso de producir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cgi:sendfile</dc:title>
  </office:meta>
</office:document-meta>
</file>