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achepage"/><text:bookmark-start text:name="__RefHeading___ocgisendcachepage-chtml-ccachefile_1"/><text:bookmark-start text:name="ocgisendcachepage-chtml-ccachefile"/>oCgi:SendCachePage( cHtml, cCacheFile )<text:bookmark-end text:name="__RefHeading___ocgisendcachepage-chtml-ccachefile_1"/><text:bookmark-end text:name="ocgisendcachepage-chtml-ccachefile"/></text:h>
      <text:p text:style-name="Text_20_body">Guarda el código HTML generado en el fichero indicado en <text:span text:style-name="Strong_20_Emphasis">cCacheFile</text:span> y envía al navegador la pagina web que hemos creado, se encarga de añadir la cabecera del fichero para que el navegador lo reconozca como una pagina web.</text:p>
      <text:p text:style-name="Text_20_body">Su Sintaxis es:</text:p>
      <text:p text:style-name="Preformatted_20_Text">oCgi:SendCachePage( cHtml, cCacheFile )</text:p>
      <text:p text:style-name="Text_20_body">Puede utilizar la función <text:a xlink:type="simple" xlink:href="https://www.nefele.dev/wiki/funciones/cachefile" text:style-name="Internet_20_link" text:visited-style-name="Visited_20_Internet_20_Link">CacheFile</text:a>() si quiere utilizar la estructura de cache estándar de Néfele, devolviéndole el nombre completo del fichero de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achepage</dc:title>
  </office:meta>
</office:document-meta>
</file>