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resetuserdata"/><text:bookmark-start text:name="__RefHeading___ocgiresetuserdata_1"/><text:bookmark-start text:name="ocgiresetuserdata"/>oCgi:ResetUserData<text:bookmark-end text:name="__RefHeading___ocgiresetuserdata_1"/><text:bookmark-end text:name="ocgiresetuserdata"/></text:h>
      <text:p text:style-name="Preformatted_20_Text">oCgi:ResetUserData( cVar ) --&gt; lDeleted</text:p>
      <text:p text:style-name="Text_20_body">no sea añadido a todos los controles.</text:p>
      <text:list text:style-name="List_20_1" text:continue-numbering="false">
        <text:list-item>
          <text:p text:style-name="LastListParagraph_List_20_1_Content_First"> <text:span text:style-name="Strong_20_Emphasis">cVar</text:span> - Nombre del aParam a bor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resetuserdata</dc:title>
  </office:meta>
</office:document-meta>
</file>