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resetuserdata"/><text:bookmark-start text:name="__RefHeading___ocgiresetuserdata_1"/><text:bookmark-start text:name="ocgiresetuserdata"/>oCgi:ResetUserData<text:bookmark-end text:name="__RefHeading___ocgiresetuserdata_1"/><text:bookmark-end text:name="ocgiresetuserdata"/></text:h>
      <text:p text:style-name="Preformatted_20_Text">oCgi:ResetUserData( hHash ) --&gt; Nil</text:p>
      <text:p text:style-name="Text_20_body">Elimina todos las variables de sesión y el archivo donde se graban.</text:p>
      <text:list text:style-name="List_20_1" text:continue-numbering="false">
        <text:list-item>
          <text:p text:style-name="LastListParagraph_List_20_1_Content_First"> <text:span text:style-name="Strong_20_Emphasis">hHash</text:span> - [Opcional] Si no se indica se toma el Hash por defecto ::UserData , pero si se indica se puede usar un hHash alternativ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resetuserdata</dc:title>
  </office:meta>
</office:document-meta>
</file>