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params2userdata"/><text:bookmark-start text:name="__RefHeading___ocgiparams2userdata_1"/><text:bookmark-start text:name="ocgiparams2userdata"/>oCgi:Params2UserData<text:bookmark-end text:name="__RefHeading___ocgiparams2userdata_1"/><text:bookmark-end text:name="ocgiparams2userdata"/></text:h>
      <text:p text:style-name="Preformatted_20_Text">oCgi:Params2UserData( cVar ) --&gt; lDeleted</text:p>
      <text:p text:style-name="Text_20_body">no sea añadido a todos los controles.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params2userdata</dc:title>
  </office:meta>
</office:document-meta>
</file>