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mainfunction"/><text:bookmark-start text:name="__RefHeading___ocgimainpage_1"/><text:bookmark-start text:name="ocgimainpage"/>oCgi:MainPage<text:bookmark-end text:name="__RefHeading___ocgimainpage_1"/><text:bookmark-end text:name="ocgimainpage"/></text:h>
      <text:p text:style-name="Preformatted_20_Text">oCgi:MainPage()</text:p>
      <text:p text:style-name="Text_20_body">Este método de oCGI sera el que se ejecute si no indicamos ningún Método en la llamada al CGI, por defecto es <text:span text:style-name="Strong_20_Emphasis">Pagina404</text:span>, debemos sobrecargarlo en tCGI para definir la página por defec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mainfunction</dc:title>
  </office:meta>
</office:document-meta>
</file>