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ookievalue"/><text:bookmark-start text:name="__RefHeading___ocgigetcookievalue_1"/><text:bookmark-start text:name="ocgigetcookievalue"/>oCGI:GetCookieValue<text:bookmark-end text:name="__RefHeading___ocgigetcookievalue_1"/><text:bookmark-end text:name="ocgigetcookievalue"/></text:h>
      <text:p text:style-name="Text_20_body">Devuelve el valor almacenado dentro de la cookie.</text:p>
      <text:p text:style-name="Text_20_body">Devuelve el contenido de la cookie COLOR
En caso de que dicha cookie no exista, devuelve una cadena vacía.</text:p>
      <text:p text:style-name="Text_20_body">:GetCookieValue() puede ser utilizada tanto para recuperar cookies establecida con <text:a xlink:type="simple" xlink:href="https://www.nefele.dev/wiki/ocgi/sendhardcookie" text:style-name="Internet_20_link" text:visited-style-name="Visited_20_Internet_20_Link">SendHardCookie</text:a> como con <text:a xlink:type="simple" xlink:href="https://www.nefele.dev/wiki/ocgi/sendsoftcookie" text:style-name="Internet_20_link" text:visited-style-name="Visited_20_Internet_20_Link">SendSoftCook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ookievalue</dc:title>
  </office:meta>
</office:document-meta>
</file>