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cgi:getcodefcookie"/>Recupera el valor de una cookie codificado con <text:a xlink:type="simple" xlink:href="https://www.nefele.dev/wiki/ocgi/sendcodefcookie" text:style-name="Internet_20_link" text:visited-style-name="Visited_20_Internet_20_Link">SendCodefCookie</text:a></text:p>
      <text:p text:style-name="Text_20_body">GetCodefCookie devuelve una estructura de datos con los siguientes miembros</text:p>
      <text:list text:style-name="List_20_1" text:continue-numbering="false">
        <text:list-item>
          <text:p text:style-name="List_20_1_Content_First"> :Valor -&gt; Dato asignado a la cookie</text:p>
        </text:list-item>
        <text:list-item>
          <text:p text:style-name="List_20_1_Content"> :Raw -&gt; texto decodificado de todo el contenido de la cooki</text:p>
        </text:list-item>
        <text:list-item>
          <text:p text:style-name="List_20_1_Content"> :ErrorCode -&gt; array con el código de error si la cookie no es válida { nID, cTexto }</text:p>
        </text:list-item>
        <text:list-item>
          <text:p text:style-name="List_20_1_Content"> :nTimer -&gt; Tiempo establecido de caducidad (nos permite generar una nueva cookie)</text:p>
        </text:list-item>
        <text:list-item>
          <text:p text:style-name="List_20_1_Content_Last"> :cLang -&gt; Valor establecido del interfaz de usuario</text:p>
        </text:list-item>
      </text:list>
      <text:p text:style-name="Text_20_body">Códigos de Error:</text:p>
      <text:list text:style-name="List_20_1" text:continue-numbering="false">
        <text:list-item>
          <text:p text:style-name="List_20_1_Content_First"> 0  -&gt; Decodificación correcta</text:p>
        </text:list-item>
        <text:list-item>
          <text:p text:style-name="List_20_1_Content"> -1 -&gt; La cookie no tiene los parámetros esperados</text:p>
        </text:list-item>
        <text:list-item>
          <text:p text:style-name="List_20_1_Content"> -2 -&gt; Hemos cambiado el navegador</text:p>
        </text:list-item>
        <text:list-item>
          <text:p text:style-name="List_20_1_Content_Last"> -3 -&gt; La cookie ha caducado</text:p>
        </text:list-item>
      </text:list>
      <text:p text:style-name="Text_20_body">En caso de no existir la cookie o no tener los parámetros esperados, devolverá un valor Nil<text:line-break/>
En otro caso, devolverá el valor de la cookie y tendremos que comprobar a través de :ErrorCode si se ha roto la integridad de los d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odefcookie</dc:title>
  </office:meta>
</office:document-meta>
</file>