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codefcookie"/><text:bookmark-start text:name="__RefHeading___ocgigetcodefcookie_1"/><text:bookmark-start text:name="ocgigetcodefcookie"/>oCgi:GetCodefCookie<text:bookmark-end text:name="__RefHeading___ocgigetcodefcookie_1"/><text:bookmark-end text:name="ocgigetcodefcookie"/></text:h>
      <text:p text:style-name="Preformatted_20_Text">oCGI:GetCodefCookie( cCookie )<text:s text:c="2"/></text:p>
      <text:p text:style-name="Text_20_body">Recupera el valor de una cookie codificado con <text:a xlink:type="simple" xlink:href="https://www.nefele.dev/wiki/ocgi/sendcodefcookie" text:style-name="Internet_20_link" text:visited-style-name="Visited_20_Internet_20_Link">SendCodefCookie</text:a></text:p>
      <text:p text:style-name="Text_20_body">GetCodefCookie devuelve una estructura de datos con los siguientes miembros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:Valor  </text:p>
          </table:table-cell>
          <table:table-cell office:value-type="string" table:style-name="tablecell">
            <text:p text:style-name="tablealignleft"> Dato asignado a la cookie </text:p>
          </table:table-cell>
        </table:table-row>
        <table:table-row>
          <table:table-cell office:value-type="string" table:style-name="tablecell">
            <text:p text:style-name="tablealignleft"> :Raw    </text:p>
          </table:table-cell>
          <table:table-cell office:value-type="string" table:style-name="tablecell">
            <text:p text:style-name="tablealignleft"> Texto decodificado de todo el contenido de la cookie </text:p>
          </table:table-cell>
        </table:table-row>
        <table:table-row>
          <table:table-cell office:value-type="string" table:style-name="tablecell">
            <text:p text:style-name="tablealignleft"> :ErrorCode  </text:p>
          </table:table-cell>
          <table:table-cell office:value-type="string" table:style-name="tablecell">
            <text:p text:style-name="tablealignleft"> Array con el código de error si la cookie no es válida { nID, cTexto } </text:p>
          </table:table-cell>
        </table:table-row>
        <table:table-row>
          <table:table-cell office:value-type="string" table:style-name="tablecell">
            <text:p text:style-name="tablealignleft"> :nTimer  </text:p>
          </table:table-cell>
          <table:table-cell office:value-type="string" table:style-name="tablecell">
            <text:p text:style-name="tablealignleft"> Tiempo establecido de caducidad (nos permite generar una nueva cookie) </text:p>
          </table:table-cell>
        </table:table-row>
        <table:table-row>
          <table:table-cell office:value-type="string" table:style-name="tablecell">
            <text:p text:style-name="tablealignleft"> :cLang  </text:p>
          </table:table-cell>
          <table:table-cell office:value-type="string" table:style-name="tablecell">
            <text:p text:style-name="tablealignleft"> Valor establecido del interfaz de usuario </text:p>
          </table:table-cell>
        </table:table-row>
      </table:table>
      <text:p text:style-name="Text_20_body">Códigos de Error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nID</text:span>  </text:p>
          </table:table-cell>
          <table:table-cell office:value-type="string" table:style-name="tablecell">
            <text:p text:style-name="tablealigncenter">  <text:span text:style-name="Strong_20_Emphasis">cTexto</text:span>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Decodificación correcta </text:p>
          </table:table-cell>
        </table:table-row>
        <table:table-row>
          <table:table-cell office:value-type="string" table:style-name="tablecell">
            <text:p text:style-name="tablealigncenter">  -1  </text:p>
          </table:table-cell>
          <table:table-cell office:value-type="string" table:style-name="tablecell">
            <text:p text:style-name="tablealignleft"> La cookie no tiene los parámetros esperados </text:p>
          </table:table-cell>
        </table:table-row>
        <table:table-row>
          <table:table-cell office:value-type="string" table:style-name="tablecell">
            <text:p text:style-name="tablealigncenter">  -2  </text:p>
          </table:table-cell>
          <table:table-cell office:value-type="string" table:style-name="tablecell">
            <text:p text:style-name="tablealignleft"> Hemos cambiado el navegador </text:p>
          </table:table-cell>
        </table:table-row>
        <table:table-row>
          <table:table-cell office:value-type="string" table:style-name="tablecell">
            <text:p text:style-name="tablealigncenter">  -3  </text:p>
          </table:table-cell>
          <table:table-cell office:value-type="string" table:style-name="tablecell">
            <text:p text:style-name="tablealignleft"> La cookie ha caducado </text:p>
          </table:table-cell>
        </table:table-row>
      </table:table>
      <text:p text:style-name="Text_20_body">En caso de no existir la cookie o no tener los parámetros esperados, devolverá un valor Nil</text:p>
      <text:p text:style-name="Text_20_body">En otro caso, devolverá el valor de la cookie y tendremos que comprobar a través de :ErrorCode si se ha roto la integridad de los d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codefcookie</dc:title>
  </office:meta>
</office:document-meta>
</file>