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gi:getcgifile"/><text:bookmark-start text:name="__RefHeading___ocgigetcgifileocgigetfile_1"/><text:bookmark-start text:name="ocgigetcgifileocgigetfile"/>oCgi:GetCgiFile / oCgi:GetFile<text:bookmark-end text:name="__RefHeading___ocgigetcgifileocgigetfile_1"/><text:bookmark-end text:name="ocgigetcgifileocgigetfile"/></text:h>
      <text:p text:style-name="Preformatted_20_Text">oCgi:GetCgiFile( cparametro ) -&gt; cOutput</text:p>
      <text:p text:style-name="Text_20_body">Este método de la clase tCgi nos permite recuperar el nombre que tiene el fichero adjunto al parámetro recibido desde el Navegador, ya sea por <text:a xlink:type="simple" xlink:href="https://es.wikipedia.org/wiki/Protocolo_de_transferencia_de_hipertexto#GET" text:style-name="Internet_20_link" text:visited-style-name="Visited_20_Internet_20_Link">Get</text:a> o por <text:a xlink:type="simple" xlink:href="https://es.wikipedia.org/wiki/Protocolo_de_transferencia_de_hipertexto#POST" text:style-name="Internet_20_link" text:visited-style-name="Visited_20_Internet_20_Link">Post</text:a>.</text:p>
      <text:p text:style-name="Text_20_body">Hay que pasarle el nombre del parámetro, no es sensible a mayúsculas por lo que “NOMBRE” y “nombre” sera lo mismo. </text:p>
      <text:p text:style-name="Preformatted_20_Text">oCgi:GetCgiFile("nombre")</text:p>
      <text:p text:style-name="Text_20_body">El valor devuelto puede ser una cadena o un array en el caso de parámetros devueltos por controles con selección múltiple, por lo que tendremos que adaptarlo a nuestra necesidad.</text:p>
      <text:p text:style-name="Text_20_body">Si el valor devuelto es una cadena tendremos el nombre que tiene el fichero adjunto en la carpeta \tmp dentro de \CGI-BIN.</text:p>
      <text:p text:style-name="Text_20_body">Si el valor devuelto es una array, cada elemento es una cadena que corresponde al nombre que tiene el fichero adjunto en la carpeta \tmp dentro de \CGI-BIN, que corresponde a cada elemento de la selección múlti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cgi:getcgifile</dc:title>
  </office:meta>
</office:document-meta>
</file>