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buffer"/><text:bookmark-start text:name="__RefHeading___ocgigetcgibufferocgigetbuffer_1"/><text:bookmark-start text:name="ocgigetcgibufferocgigetbuffer"/>oCgi:GetCgiBuffer / oCgi:GetBuffer<text:bookmark-end text:name="__RefHeading___ocgigetcgibufferocgigetbuffer_1"/><text:bookmark-end text:name="ocgigetcgibufferocgigetbuffer"/></text:h>
      <text:p text:style-name="Preformatted_20_Text">oCgi:GetBuffer( cparametro ) -&gt; cBuffer</text:p>
      <text:p text:style-name="Text_20_body">Este método de la clase tCgi nos permite recuperar el valor en bruto, tal cual nos lo entrega Apache.</text:p>
      <text:p text:style-name="Text_20_body">Hay que pasarle el nombre del parámetro, no es sensible a mayúsculas por lo que “NOMBRE” y “nombre” será lo mismo. </text:p>
      <text:p text:style-name="Text_20_body">Es una opción para recuperar valores que pueden venir en un formato que oCGI reconozca como tratable ( Array y Hash ) y que por <text:a xlink:type="simple" xlink:href="https://www.nefele.dev/wiki/ocgi/getvalue" text:style-name="Internet_20_link" text:visited-style-name="Visited_20_Internet_20_Link">GetValue</text:a> o <text:a xlink:type="simple" xlink:href="https://www.nefele.dev/wiki/ocgi/getarray" text:style-name="Internet_20_link" text:visited-style-name="Visited_20_Internet_20_Link">GetArray</text:a> nos lo retornaría como un Array o un Hash, por ejemplo las cadenas gps que vienen envueltas entre corchetes []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buffer</dc:title>
  </office:meta>
</office:document-meta>
</file>