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array"/><text:bookmark-start text:name="__RefHeading___ocgigetcgiarrayocgigetarray_1"/><text:bookmark-start text:name="ocgigetcgiarrayocgigetarray"/>oCgi:GetCgiArray / oCgi:GetArray<text:bookmark-end text:name="__RefHeading___ocgigetcgiarrayocgigetarray_1"/><text:bookmark-end text:name="ocgigetcgiarrayocgigetarray"/></text:h>
      <text:p text:style-name="Preformatted_20_Text">oCgi:GetCgiArray( cparametro ) -&gt; aOutput</text:p>
      <text:p text:style-name="Text_20_body">Este método de la clase tCgi nos permite recuperar el valor de un parámetro multiple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Hay que pasarle el nombre del parámetro, no es sensible a mayúsculas por lo que “NOMBRE” y “nombre” sera lo mismo. </text:p>
      <text:p text:style-name="Preformatted_20_Text">oCgi:GetCgiArray("nombre")</text:p>
      <text:p text:style-name="Text_20_body">El valor devuelto sera un array siempre, si el parámetros devueltos no tiene valores multiples nos devolvera un array de un elemento.</text:p>
      <text:p text:style-name="Text_20_body">Cuando un parámetro recibido corresponde a un fichero adjunto, lo que nos devolverá es el nombre original del fich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array</dc:title>
  </office:meta>
</office:document-meta>
</file>