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delsharedparam"/><text:bookmark-start text:name="__RefHeading___ocgidelsharedparam_1"/><text:bookmark-start text:name="ocgidelsharedparam"/>oCgi:DelSharedParam<text:bookmark-end text:name="__RefHeading___ocgidelsharedparam_1"/><text:bookmark-end text:name="ocgidelsharedparam"/></text:h>
      <text:p text:style-name="Text_20_body">Elimina un aParam a oCgi:aSharedParam para que no sea añadido a todos los controles.</text:p>
      <text:p text:style-name="Text_20_body">Su Sintaxis es:</text:p>
      <text:p text:style-name="Preformatted_20_Text">oCgi:DelSharedParam( "nombre"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delsharedparam</dc:title>
  </office:meta>
</office:document-meta>
</file>