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deletecookie"/><text:bookmark-start text:name="__RefHeading___ocgideletecookie_1"/><text:bookmark-start text:name="ocgideletecookie"/>oCGI:DeleteCookie<text:bookmark-end text:name="__RefHeading___ocgideletecookie_1"/><text:bookmark-end text:name="ocgideletecookie"/></text:h>
      <text:p text:style-name="Preformatted_20_Text">oCgi:DeleteCookie( cCookie ) -&gt; lOk</text:p>
      <text:p text:style-name="Text_20_body">Borra la cookie indicada</text:p>
      <text:p text:style-name="Text_20_body"><text:span text:style-name="Strong_20_Emphasis">:DeleteCookie()</text:span> puede ser utilizada tanto para borrar cookies establecida con <text:a xlink:type="simple" xlink:href="https://www.nefele.dev/wiki/ocgi/sendhardcookie" text:style-name="Internet_20_link" text:visited-style-name="Visited_20_Internet_20_Link">SendHardCookie</text:a> como con <text:a xlink:type="simple" xlink:href="https://www.nefele.dev/wiki/ocgi/sendsoftcookie" text:style-name="Internet_20_link" text:visited-style-name="Visited_20_Internet_20_Link">SendSoftCookie</text:a></text:p>
      <text:h text:style-name="Heading_20_2" text:outline-level="2"><text:bookmark-start text:name="__RefHeading___ejemplo_2"/><text:bookmark-start text:name="ejemplo"/>Ejemplo<text:bookmark-end text:name="__RefHeading___ejemplo_2"/><text:bookmark-end text:name="ejemplo"/></text:h>
      <text:p text:style-name="Text_20_body">Borra el contenido de la cookie llamada COL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etecookie</dc:title>
  </office:meta>
</office:document-meta>
</file>