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console"/><text:bookmark-start text:name="__RefHeading___ocgiconsole_1"/><text:bookmark-start text:name="ocgiconsole"/>oCgi:Console<text:bookmark-end text:name="__RefHeading___ocgiconsole_1"/><text:bookmark-end text:name="ocgiconsole"/></text:h>
      <text:p text:style-name="Preformatted_20_Text">oCgi:Console( xMsg, ... )</text:p>
      <text:p text:style-name="Text_20_body">Enviar un mensaje a <text:a xlink:type="simple" xlink:href="https://www.nefele.dev/wiki/utilidades/nefeleconsole" text:style-name="Internet_20_link" text:visited-style-name="Visited_20_Internet_20_Link">Néfele Console</text:a> cuando estamos en <text:a xlink:type="simple" xlink:href="https://www.nefele.dev/wiki/tecnicas/debugger" text:style-name="Internet_20_link" text:visited-style-name="Visited_20_Internet_20_Link">Modo Debug</text:a>, y al Debugger de Xailer.</text:p>
      <text:p text:style-name="Text_20_body">Podemos pasarle múltiples parámetros, de cualquier tipo incluidos Array y Ha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console</dc:title>
  </office:meta>
</office:document-meta>
</file>