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routes"/><text:bookmark-start text:name="__RefHeading___aroutes_1"/><text:bookmark-start text:name="aroutes"/>aRoutes<text:bookmark-end text:name="__RefHeading___aroutes_1"/><text:bookmark-end text:name="aroutes"/></text:h>
      <text:p text:style-name="Text_20_body">Esta propiedad del objeto oCGI nos permite leer la <text:a xlink:type="simple" xlink:href="https://www.nefele.dev/wiki/tecnicas/urlamigable" text:style-name="Internet_20_link" text:visited-style-name="Visited_20_Internet_20_Link">URL Amigable</text:a> que se ha utilizado para hacernos la llamada.</text:p>
      <text:p text:style-name="Text_20_body">Es un Array unidimensional con un elemento por cada palabra de la <text:a xlink:type="simple" xlink:href="https://www.nefele.dev/wiki/tecnicas/urlamigable" text:style-name="Internet_20_link" text:visited-style-name="Visited_20_Internet_20_Link">URL Amigable</text:a>.</text:p>
      <text:p text:style-name="Text_20_body">Por ejemplo si nos llaman con una URL así;</text:p>
      <text:p text:style-name="Preformatted_20_Text"> http:\\mihosting.com\miapp\parametro1\parametro2\parametro3</text:p>
      <text:p text:style-name="Text_20_body">Tendremos que aRoutes contendra</text:p>
      <text:p text:style-name="Preformatted_20_Text"> {"parametro1","parametro2","parametro3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routes</dc:title>
  </office:meta>
</office:document-meta>
</file>