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aparamshared"/><text:bookmark-start text:name="__RefHeading___ocgiasharedparams_1"/><text:bookmark-start text:name="ocgiasharedparams"/>oCgi:aSharedParams<text:bookmark-end text:name="__RefHeading___ocgiasharedparams_1"/><text:bookmark-end text:name="ocgiasharedparams"/></text:h>
      <text:p text:style-name="Text_20_body">En este array podemos ir añadiendo aParam para que se añadan automáticamente en todos los controles que creemos, añadiéndose al <text:a xlink:type="simple" xlink:href="https://www.nefele.dev/wiki/propiedades/aparams" text:style-name="Internet_20_link" text:visited-style-name="Visited_20_Internet_20_Link">aParams</text:a> propio, si coinciden un en nombre tendrá preferencia el definido en el control</text:p>
      <text:p text:style-name="Text_20_body">Muy útil para no tener que ir añadiendo siempre el mismo aParam a todos los controles, por ejemplo;</text:p>
      <text:p text:style-name="Preformatted_20_Text">oCgi:AddSharedParam( "empresa", "01" )</text:p>
      <text:p text:style-name="Text_20_body">Cuando creemos un control se añadirá a su <text:a xlink:type="simple" xlink:href="https://www.nefele.dev/wiki/propiedades/aparams" text:style-name="Internet_20_link" text:visited-style-name="Visited_20_Internet_20_Link">aParams</text:a> de manera automática {“empresa”,“01”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aparamshared</dc:title>
  </office:meta>
</office:document-meta>
</file>