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ddsharedparam"/><text:bookmark-start text:name="__RefHeading___ocgiaddsharedparam_1"/><text:bookmark-start text:name="ocgiaddsharedparam"/>oCgi:AddSharedParam<text:bookmark-end text:name="__RefHeading___ocgiaddsharedparam_1"/><text:bookmark-end text:name="ocgiaddsharedparam"/></text:h>
      <text:p text:style-name="Text_20_body">Añadimos un aParam a oCgi:aSharedParam para que sea añadido a todos los controles.</text:p>
      <text:p text:style-name="Text_20_body">Su Sintaxis es:</text:p>
      <text:p text:style-name="Preformatted_20_Text">oCgi:AddSharedParam( cVar, cVal, lPermanet )</text:p>
      <text:list text:style-name="List_20_1" text:continue-numbering="false">
        <text:list-item>
          <text:p text:style-name="List_20_1_Content_First"> cVar - Nombre del aParam</text:p>
        </text:list-item>
        <text:list-item>
          <text:p text:style-name="List_20_1_Content"> cVal - Valor del aParam</text:p>
        </text:list-item>
        <text:list-item>
          <text:p text:style-name="List_20_1_Content_Last"> lPermanent - Si es .T. se volverá a añadir a aSharedParam cuando se llamado de nuevo el CG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ddsharedparam</dc:title>
  </office:meta>
</office:document-meta>
</file>