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d300abc51c2cb43e923ff61ce2ac4.png"/>
  <manifest:file-entry manifest:media-type="image/png" manifest:full-path="Pictures/9ca750f944dda2650a2967a16a8a4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efele:patrocinadores"/>¿Te gustaría formar parte de los patrocinadores de Néfele Project? <text:a xlink:type="simple" xlink:href="https://nefele.dev/blog/colabora/" text:style-name="Internet_20_link" text:visited-style-name="Visited_20_Internet_20_Link"> Más información</text:a> </text:span></text:p>
      <text:h text:style-name="Heading_20_1" text:outline-level="1"><text:bookmark-start text:name="__RefHeading___nuestros-patrocinadores_1"/><text:bookmark-start text:name="nuestros-patrocinadores"/>NUESTROS PATROCINADORES<text:bookmark-end text:name="__RefHeading___nuestros-patrocinadores_1"/><text:bookmark-end text:name="nuestros-patrocinadores"/></text:h>
      <text:p text:style-name="Text_20_body"><text:line-break/></text:p>
      <text:p text:style-name="Text_20_body"><draw:a xlink:type="simple" xlink:href="http://autodefensadigital.es/adecuacion-al-rgpd/"><draw:frame draw:style-name="mediacenter" draw:name="0" text:anchor-type="paragraph" draw:z-index="0" svg:width="7.9375cm" svg:height="1.2170833333333cm"><draw:image xlink:href="Pictures/8abd300abc51c2cb43e923ff61ce2ac4.png" xlink:type="simple" xlink:show="embed" xlink:actuate="onLoad"/></draw:frame></draw:a>
<text:line-break/></text:p>
      <text:p text:style-name="Text_20_body"><draw:a xlink:type="simple" xlink:href="https://www.2pcservice.es/"><draw:frame draw:style-name="mediacenter" draw:name="1" text:anchor-type="paragraph" draw:z-index="1" svg:width="7.9375cm" svg:height="1.2170833333333cm"><draw:image xlink:href="Pictures/9ca750f944dda2650a2967a16a8a4ac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patrocinadores</dc:title>
  </office:meta>
</office:document-meta>
</file>