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ocgi"/><text:bookmark-start text:name="__RefHeading___el-objeto-ocgi_1"/><text:bookmark-start text:name="el-objeto-ocgi"/>El objeto oCGI<text:bookmark-end text:name="__RefHeading___el-objeto-ocgi_1"/><text:bookmark-end text:name="el-objeto-ocgi"/></text:h>
      <text:p text:style-name="Text_20_body">El objeto oCGI sera el encargado de realizar las comunicaciones entre Apache y nuestra Aplicación, al instanciarlo con 
<text:span text:style-name="Source_20_Text">oCgi := TCgi():New()</text:span> inicializa la conexión con Apache y se trae a nuestra aplicación todos los parámetros de la llamada realizada desde el navegador (por POST, GET o como <text:a xlink:type="simple" xlink:href="https://www.nefele.dev/wiki/tecnicas/urlamigable" text:style-name="Internet_20_link" text:visited-style-name="Visited_20_Internet_20_Link">URL Amigable</text:a>), los cookies activos en la sesión y las variables de Apache.</text:p>
      <text:p text:style-name="Text_20_body">Como el oCGI es un MEMVAR que esta definido en Nefele.ch puede hacerse referencia a el desde cualquier parte de nuestra aplicación.</text:p>
      <text:h text:style-name="Heading_20_2" text:outline-level="2"><text:bookmark-start text:name="__RefHeading___metodos_2"/><text:bookmark-start text:name="metodos"/>Métodos<text:bookmark-end text:name="__RefHeading___metodos_2"/><text:bookmark-end text:name="metodos"/></text:h>
      <text:list text:style-name="List_20_1" text:continue-numbering="false">
        <text:list-item>
          <text:p text:style-name="List_20_1_Content_First"> <text:span text:style-name="Strong_20_Emphasis">New</text:span> - Instanciación del objeto, lo habitual es asignarlo en este momento a oCGI.</text:p>
        </text:list-item>
        <text:list-item>
          <text:p text:style-name="List_20_1_Content_Last"> <text:span text:style-name="Strong_20_Emphasis">Run</text:span> - Este método comprobara si la propiedad indicada en ::cFunction contiene algún método declarado de la Clase TCgi, y en caso afirmativo lo ejecuta, en caso de no existir realizara una llamada al método <text:a xlink:type="simple" xlink:href="https://www.nefele.dev/wiki/ocgi/pagina404" text:style-name="Internet_20_link" text:visited-style-name="Visited_20_Internet_20_Link">Pagina404</text:a>, lo que devolverá al navegador la indicación de que la página no existe.</text:p>
        </text:list-item>
      </text:list>
      <text:h text:style-name="Heading_20_3" text:outline-level="3"><text:bookmark-start text:name="__RefHeading___tratamiento-de-parametros-recibidos_3"/><text:bookmark-start text:name="tratamiento-de-parametros-recibidos"/>Tratamiento de parámetros recibidos<text:bookmark-end text:name="__RefHeading___tratamiento-de-parametros-recibidos_3"/><text:bookmark-end text:name="tratamiento-de-parametros-recibidos"/></text:h>
      <text:list text:style-name="List_20_1" text:continue-numbering="false">
        <text:list-item>
          <text:p text:style-name="List_20_1_Content_First"> <text:a xlink:type="simple" xlink:href="https://www.nefele.dev/wiki/ocgi/getcgivalue" text:style-name="Internet_20_link" text:visited-style-name="Visited_20_Internet_20_Link">GetCgiValue</text:a> - Recuperación del valor de un parámetro recibido. </text:p>
        </text:list-item>
        <text:list-item>
          <text:p text:style-name="List_20_1_Content"> <text:a xlink:type="simple" xlink:href="https://www.nefele.dev/wiki/ocgi/getcgiarray" text:style-name="Internet_20_link" text:visited-style-name="Visited_20_Internet_20_Link">GetCgiArray</text:a> - Recuperación del array de selecciones de un parámetro recibido. </text:p>
        </text:list-item>
        <text:list-item>
          <text:p text:style-name="List_20_1_Content"> <text:a xlink:type="simple" xlink:href="https://www.nefele.dev/wiki/ocgi/getcgitype" text:style-name="Internet_20_link" text:visited-style-name="Visited_20_Internet_20_Link">GetCgiType</text:a>  - Recuperación del tipo de valor de un parámetro recibido. </text:p>
        </text:list-item>
        <text:list-item>
          <text:p text:style-name="List_20_1_Content_Last"> <text:a xlink:type="simple" xlink:href="https://www.nefele.dev/wiki/ocgi/getcgifile" text:style-name="Internet_20_link" text:visited-style-name="Visited_20_Internet_20_Link">GetCgiFile</text:a>  - Recuperación del fichero temporal recibido en un parámetro recibido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efele.dev/wiki/ocgi/aparamstohash" text:style-name="Internet_20_link" text:visited-style-name="Visited_20_Internet_20_Link">aParamsToHash</text:a> - Nos retorna un Hash con todos los parámetros recibidos</text:p>
        </text:list-item>
      </text:list>
      <text:h text:style-name="Heading_20_3" text:outline-level="3"><text:bookmark-start text:name="__RefHeading___tratamiento-de-cookies_4"/><text:bookmark-start text:name="tratamiento-de-cookies"/>Tratamiento de Cookies<text:bookmark-end text:name="__RefHeading___tratamiento-de-cookies_4"/><text:bookmark-end text:name="tratamiento-de-cookies"/></text:h>
      <text:list text:style-name="List_20_1" text:continue-numbering="false">
        <text:list-item>
          <text:p text:style-name="List_20_1_Content_First"> <text:a xlink:type="simple" xlink:href="https://www.nefele.dev/wiki/ocgi/sendhardcookie" text:style-name="Internet_20_link" text:visited-style-name="Visited_20_Internet_20_Link">SendHardCookie</text:a> - Enviar cookie con fecha de caducidad.</text:p>
        </text:list-item>
        <text:list-item>
          <text:p text:style-name="List_20_1_Content"> <text:a xlink:type="simple" xlink:href="https://www.nefele.dev/wiki/ocgi/sendsoftcookie" text:style-name="Internet_20_link" text:visited-style-name="Visited_20_Internet_20_Link">SendSoftCookie</text:a> - Enviar una cookie de sesión.</text:p>
        </text:list-item>
        <text:list-item>
          <text:p text:style-name="List_20_1_Content"> <text:a xlink:type="simple" xlink:href="https://www.nefele.dev/wiki/ocgi/sendcodefcookie" text:style-name="Internet_20_link" text:visited-style-name="Visited_20_Internet_20_Link">SendCodefCookie</text:a> - Enviar cookie codificada</text:p>
        </text:list-item>
        <text:list-item>
          <text:p text:style-name="List_20_1_Content"> <text:a xlink:type="simple" xlink:href="https://www.nefele.dev/wiki/ocgi/getcodefcookie" text:style-name="Internet_20_link" text:visited-style-name="Visited_20_Internet_20_Link">GetCodefCookie</text:a> - Recuperar valor de un cookie encriptado.</text:p>
        </text:list-item>
        <text:list-item>
          <text:p text:style-name="List_20_1_Content"> <text:a xlink:type="simple" xlink:href="https://www.nefele.dev/wiki/ocgi/getcookievalue" text:style-name="Internet_20_link" text:visited-style-name="Visited_20_Internet_20_Link">GetCookieValue</text:a> - Recuperar valor de un cookie.</text:p>
        </text:list-item>
        <text:list-item>
          <text:p text:style-name="List_20_1_Content_Last"> <text:a xlink:type="simple" xlink:href="https://www.nefele.dev/wiki/ocgi/deletecookie" text:style-name="Internet_20_link" text:visited-style-name="Visited_20_Internet_20_Link">DeleteCookie</text:a> - Borrar cookies.</text:p>
        </text:list-item>
      </text:list>
      <text:h text:style-name="Heading_20_3" text:outline-level="3"><text:bookmark-start text:name="__RefHeading___metodos-de-envio_5"/><text:bookmark-start text:name="metodos-de-envio"/>Métodos de Envió<text:bookmark-end text:name="__RefHeading___metodos-de-envio_5"/><text:bookmark-end text:name="metodos-de-envio"/></text:h>
      <text:list text:style-name="List_20_1" text:continue-numbering="false">
        <text:list-item>
          <text:p text:style-name="List_20_1_Content_First"> <text:a xlink:type="simple" xlink:href="https://www.nefele.dev/wiki/ocgi/sendpage" text:style-name="Internet_20_link" text:visited-style-name="Visited_20_Internet_20_Link">SendPage</text:a> - Enviar código HTML al navegador.</text:p>
        </text:list-item>
        <text:list-item>
          <text:p text:style-name="List_20_1_Content"> <text:a xlink:type="simple" xlink:href="https://www.nefele.dev/wiki/ocgi/sendcachepage" text:style-name="Internet_20_link" text:visited-style-name="Visited_20_Internet_20_Link">SendCachePage</text:a> - Cachear código HTML y Enviar al navegador.</text:p>
        </text:list-item>
        <text:list-item>
          <text:p text:style-name="List_20_1_Content"> <text:a xlink:type="simple" xlink:href="https://www.nefele.dev/wiki/ocgi/sendpagenocache" text:style-name="Internet_20_link" text:visited-style-name="Visited_20_Internet_20_Link">SendPageNoCache</text:a> - Enviar  código HTML al navegador pero sin guardarlo en la caché</text:p>
        </text:list-item>
        <text:list-item>
          <text:p text:style-name="List_20_1_Content"> <text:a xlink:type="simple" xlink:href="https://www.nefele.dev/wiki/ocgi/sendfile" text:style-name="Internet_20_link" text:visited-style-name="Visited_20_Internet_20_Link">SendFile</text:a> - Enviar un fichero al navegador.</text:p>
        </text:list-item>
        <text:list-item>
          <text:p text:style-name="List_20_1_Content"> <text:a xlink:type="simple" xlink:href="https://www.nefele.dev/wiki/ocgi/sendjson" text:style-name="Internet_20_link" text:visited-style-name="Visited_20_Internet_20_Link">SendJSon</text:a> - Enviar un JSon al navegador.</text:p>
        </text:list-item>
        <text:list-item>
          <text:p text:style-name="List_20_1_Content_Last"> <text:a xlink:type="simple" xlink:href="https://www.nefele.dev/wiki/ocgi/sendscript" text:style-name="Internet_20_link" text:visited-style-name="Visited_20_Internet_20_Link">SendScript</text:a> - Enviar un Script JS al navegador.</text:p>
        </text:list-item>
      </text:list>
      <text:h text:style-name="Heading_20_3" text:outline-level="3"><text:bookmark-start text:name="__RefHeading___tratamiento-de-asharedparams_6"/><text:bookmark-start text:name="tratamiento-de-asharedparams"/>Tratamiento de aSharedParams<text:bookmark-end text:name="__RefHeading___tratamiento-de-asharedparams_6"/><text:bookmark-end text:name="tratamiento-de-asharedparams"/></text:h>
      <text:list text:style-name="List_20_1" text:continue-numbering="false">
        <text:list-item>
          <text:p text:style-name="List_20_1_Content_First"> <text:a xlink:type="simple" xlink:href="https://www.nefele.dev/wiki/ocgi/addsharedparam" text:style-name="Internet_20_link" text:visited-style-name="Visited_20_Internet_20_Link">AddSharedParam</text:a> - Añade a aSharedParams, si existe lo actualiza</text:p>
        </text:list-item>
        <text:list-item>
          <text:p text:style-name="List_20_1_Content"> <text:a xlink:type="simple" xlink:href="https://www.nefele.dev/wiki/ocgi/getsharedparam" text:style-name="Internet_20_link" text:visited-style-name="Visited_20_Internet_20_Link">GetSharedParam</text:a> - Recupera el valor de un aSharedParams</text:p>
        </text:list-item>
        <text:list-item>
          <text:p text:style-name="List_20_1_Content_Last"> <text:a xlink:type="simple" xlink:href="https://www.nefele.dev/wiki/ocgi/delsharedparam" text:style-name="Internet_20_link" text:visited-style-name="Visited_20_Internet_20_Link">DelSharedParam</text:a> - Elimina un aSharedParams</text:p>
        </text:list-item>
      </text:list>
      <text:h text:style-name="Heading_20_3" text:outline-level="3"><text:bookmark-start text:name="__RefHeading___otros-metodos_7"/><text:bookmark-start text:name="otros-metodos"/>Otros Métodos<text:bookmark-end text:name="__RefHeading___otros-metodos_7"/><text:bookmark-end text:name="otros-metodos"/></text:h>
      <text:list text:style-name="List_20_1" text:continue-numbering="false">
        <text:list-item>
          <text:p text:style-name="List_20_1_Content_First"> <text:a xlink:type="simple" xlink:href="https://www.nefele.dev/wiki/ocgi/console" text:style-name="Internet_20_link" text:visited-style-name="Visited_20_Internet_20_Link">Console</text:a> - Podemos enviar mensajes a <text:a xlink:type="simple" xlink:href="https://www.nefele.dev/wiki/utilidades/nefeleconsole" text:style-name="Internet_20_link" text:visited-style-name="Visited_20_Internet_20_Link">Néfele Console</text:a> para facilitar la depuración. </text:p>
        </text:list-item>
        <text:list-item>
          <text:p text:style-name="List_20_1_Content"> <text:a xlink:type="simple" xlink:href="https://www.nefele.dev/wiki/ocgi/pagina404" text:style-name="Internet_20_link" text:visited-style-name="Visited_20_Internet_20_Link">Pagina404</text:a> - Método que se ejecutara cuando sea llamada una función que no exista o no sea accesible.</text:p>
        </text:list-item>
        <text:list-item>
          <text:p text:style-name="List_20_1_Content"> <text:a xlink:type="simple" xlink:href="https://www.nefele.dev/wiki/ocgi/mainfunction" text:style-name="Internet_20_link" text:visited-style-name="Visited_20_Internet_20_Link">MainFunction</text:a> - Función a ejecutar si no se indica ninguna en la llamada.</text:p>
        </text:list-item>
        <text:list-item>
          <text:p text:style-name="List_20_1_Content_Last"> <text:a xlink:type="simple" xlink:href="https://www.nefele.dev/wiki/ocgi/tiempos" text:style-name="Internet_20_link" text:visited-style-name="Visited_20_Internet_20_Link">Tiempos</text:a> - Utilidad para poner puntos de control de tiempo de ejecución en nuestro CGI</text:p>
        </text:list-item>
      </text:list>
      <text:h text:style-name="Heading_20_2" text:outline-level="2"><text:bookmark-start text:name="__RefHeading___propiedades_8"/><text:bookmark-start text:name="propiedades"/>Propiedades<text:bookmark-end text:name="__RefHeading___propiedades_8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cookies" text:style-name="Internet_20_link" text:visited-style-name="Visited_20_Internet_20_Link">aCooki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as cookies recibida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os parámetros recibido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sharedparams" text:style-name="Internet_20_link" text:visited-style-name="Visited_20_Internet_20_Link">aSharedParams</text:a>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<text:a xlink:type="simple" xlink:href="https://www.nefele.dev/wiki/propiedades/aparams" text:style-name="Internet_20_link" text:visited-style-name="Visited_20_Internet_20_Link">aParams</text:a> que serán añadidos a todos los controles que realicen llamas al CGI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ocgi/aroutes" text:style-name="Internet_20_link" text:visited-style-name="Visited_20_Internet_20_Link">aRout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con las rutas envidas como URL amigabl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ion</text:p>
          </table:table-cell>
          <table:table-cell office:value-type="string" table:style-name="tablecell">
            <text:p text:style-name="tablealigncenter">  “FUNCTION”  </text:p>
          </table:table-cell>
          <table:table-cell office:value-type="string" table:style-name="tablecell">
            <text:p text:style-name="tablealignleft"> Nombre de la propiedad que recibimos que contendrá la función a llamar de nuestro CGI, todos controles que generan llamadas le asignaran este nombre a la propiedad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EndCookie</text:p>
          </table:table-cell>
          <table:table-cell office:value-type="string" table:style-name="tablecell"/>
          <table:table-cell office:value-type="string" table:style-name="tablecell">
            <text:p text:style-name="tablealignleft"> Función a ejecutar cuando se recibe un cookie caduca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ainFunction</text:p>
          </table:table-cell>
          <table:table-cell office:value-type="string" table:style-name="tablecell">
            <text:p text:style-name="tablealigncenter">  “MainFunction”  </text:p>
          </table:table-cell>
          <table:table-cell office:value-type="string" table:style-name="tablecell">
            <text:p text:style-name="tablealignleft"> Método del oCGI que sera llamada por defecto si no se indica ot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athTmp</text:p>
          </table:table-cell>
          <table:table-cell office:value-type="string" table:style-name="tablecell">
            <text:p text:style-name="tablealigncenter">  “.\tmp”  </text:p>
          </table:table-cell>
          <table:table-cell office:value-type="string" table:style-name="tablecell">
            <text:p text:style-name="tablealignleft"> Carpeta temporal que utilizara nuestro CGI, por ejemplo para guardar los ficheros adjunt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ameSitePolicy </text:p>
          </table:table-cell>
          <table:table-cell office:value-type="string" table:style-name="tablecell">
            <text:p text:style-name="tablealigncenter">  “lax”  </text:p>
          </table:table-cell>
          <table:table-cell office:value-type="string" table:style-name="tablecell">
            <text:p text:style-name="tablealignleft"> Protección de cookies (<text:a xlink:type="simple" xlink:href="https://www.tarlogic.com/blog/same-site-cookies-ataques-csrf/" text:style-name="Internet_20_link" text:visited-style-name="Visited_20_Internet_20_Link">info</text:a>)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GetData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parámetros pasado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GetFunction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funciones pasada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Navigator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Comprobamos compatibilidad del navegador cli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endTTFB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junta al final del HTML, enviado como respuesta, los milisegundos desde la llamada como un comentario, solo funciona en modo <text:a xlink:type="simple" xlink:href="https://www.nefele.dev/wiki/tecnicas/debugger" text:style-name="Internet_20_link" text:visited-style-name="Visited_20_Internet_20_Link">Debug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sgSavePag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Nos graba en el fichero “SendPage.html” dentro de la carpeta cgi-bin de Apache, el código Html que se va ha enviar en <text:a xlink:type="simple" xlink:href="https://www.nefele.dev/wiki/ocgi/sendpage" text:style-name="Internet_20_link" text:visited-style-name="Visited_20_Internet_20_Link">SendPage()</text:a>, muy útil para depurar el código que se enviara al navegador, solo valida en  <text:a xlink:type="simple" xlink:href="https://www.nefele.dev/wiki/tecnicas/debugger" text:style-name="Internet_20_link" text:visited-style-name="Visited_20_Internet_20_Link">modo Debuger</text:a>. Cuando enviamos con <text:a xlink:type="simple" xlink:href="https://www.nefele.dev/wiki/ocgi/sendscript" text:style-name="Internet_20_link" text:visited-style-name="Visited_20_Internet_20_Link">SendScript()</text:a> se guarda en SendScript.html y con <text:a xlink:type="simple" xlink:href="https://www.nefele.dev/wiki/ocgi/sendjson" text:style-name="Internet_20_link" text:visited-style-name="Visited_20_Internet_20_Link">SendJSon()</text:a> como SendJSon.htm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DuracionCookie</text:p>
          </table:table-cell>
          <table:table-cell office:value-type="string" table:style-name="tablecell"/>
          <table:table-cell office:value-type="string" table:style-name="tablecell">
            <text:p text:style-name="tablealignleft"> Duración de los cookies por defect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modos-de-llamada" text:style-name="Internet_20_link" text:visited-style-name="Visited_20_Internet_20_Link">nRequestMode</text:a></text:p>
          </table:table-cell>
          <table:table-cell office:value-type="string" table:style-name="tablecell"/>
          <table:table-cell office:value-type="string" table:style-name="tablecell">
            <text:p text:style-name="tablealignleft"> Modo de llamada recibida desde el navegador ver valores posibles en <text:a xlink:type="simple" xlink:href="https://www.nefele.dev/wiki/nefele/constantes#modos-de-llamada" text:style-name="Internet_20_link" text:visited-style-name="Visited_20_Internet_20_Link">Constantes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l-enrutador_9"/><text:bookmark-start text:name="el-enrutador"/>El Enrutador<text:bookmark-end text:name="__RefHeading___el-enrutador_9"/><text:bookmark-end text:name="el-enrutador"/></text:h>
      <text:p text:style-name="Text_20_body">Como ya comentamos antes solo son admitidas como llamadas a funciones de nuestro programa desde el navegador, las que correspondan con métodos de la clase TCgi, por lo que tendremos que crearnos nuestro enrutador <text:a xlink:type="simple" xlink:href="https://info.xailer.com/es/?p=21" text:style-name="Internet_20_link" text:visited-style-name="Visited_20_Internet_20_Link">sobrecargando</text:a> la clase TCgi.</text:p>
      <text:p text:style-name="Text_20_body">Podemos aprovechar dicha sobrecarga para definir también alguna de las propiedades de oCGI.</text:p>
      <text:p text:style-name="Text_20_body">En este ejemplo utilizamos la técnica de tener nuestras PROCEDURE y mediante la clausula INLINE realizar el enrutamiento de las llamadas hacia dichas PROCEDURE, incluso haciendo dos llamadas al mismo PROCEDURE con parametros distintos dependiendo del método del oCGI llamado.</text:p>
      <text:p text:style-name="Text_20_body">También podemos desarrollar los métodos de la clase TCgi.</text:p>
      <text:p text:style-name="Text_20_body">Si utilizamos el <text:a xlink:type="simple" xlink:href="https://www.nefele.dev/wiki/utilidades/nefelewizard" text:style-name="Internet_20_link" text:visited-style-name="Visited_20_Internet_20_Link">NéfeleWizard</text:a> para montar la estructura inicial de nuestra aplicación, este nos creara un enrutador básico en Main.prg, justo debajo del <text:span text:style-name="Strong_20_Emphasis">PROCEDURE CGI_Init()</text:span> que es donde se instancia la clase TCgi asignándola a oCGI y se inicia con oCGI:Run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ocgi</dc:title>
  </office:meta>
</office:document-meta>
</file>