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fele:ocgi"/><text:bookmark-start text:name="__RefHeading___el-objeto-ocgi_1"/><text:bookmark-start text:name="el-objeto-ocgi"/>El objeto oCGI<text:bookmark-end text:name="__RefHeading___el-objeto-ocgi_1"/><text:bookmark-end text:name="el-objeto-ocgi"/></text:h>
      <text:p text:style-name="Text_20_body">El objeto oCGI sera el encargado de realizar las comunicaciones entre Apache y nuestra Aplicación, al instanciarlo con 
<text:span text:style-name="Source_20_Text">oCgi := TCgi():New()</text:span> inicializa la conexión con Apache y se trae a nuestra aplicación todos los parámetros de la llamada realizada desde el navegador (por POST, GET o como <text:a xlink:type="simple" xlink:href="https://www.nefele.dev/wiki/tecnicas/urlamigable" text:style-name="Internet_20_link" text:visited-style-name="Visited_20_Internet_20_Link">URL Amigable</text:a>), los cookies activos en la sesión y las variables de Apache.</text:p>
      <text:p text:style-name="Text_20_body">Como el oCGI es un MEMVAR que esta definido en Nefele.ch puede hacerse referencia a el desde cualquier parte de nuestra aplicación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acookies" text:style-name="Internet_20_link" text:visited-style-name="Visited_20_Internet_20_Link">aCookies</text:a></text:p>
          </table:table-cell>
          <table:table-cell office:value-type="string" table:style-name="tablecell"/>
          <table:table-cell office:value-type="string" table:style-name="tablecell">
            <text:p text:style-name="tablealignleft"> Array de las cookies recibidas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aparams" text:style-name="Internet_20_link" text:visited-style-name="Visited_20_Internet_20_Link">aParams</text:a></text:p>
          </table:table-cell>
          <table:table-cell office:value-type="string" table:style-name="tablecell"/>
          <table:table-cell office:value-type="string" table:style-name="tablecell">
            <text:p text:style-name="tablealignleft"> Array de los parámetros recibidos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asharedparams" text:style-name="Internet_20_link" text:visited-style-name="Visited_20_Internet_20_Link">aSharedParams</text:a> </text:p>
          </table:table-cell>
          <table:table-cell office:value-type="string" table:style-name="tablecell">
            <text:p text:style-name="tablealigncenter">  {}  </text:p>
          </table:table-cell>
          <table:table-cell office:value-type="string" table:style-name="tablecell">
            <text:p text:style-name="tablealignleft"> <text:a xlink:type="simple" xlink:href="https://www.nefele.dev/wiki/propiedades/aparams" text:style-name="Internet_20_link" text:visited-style-name="Visited_20_Internet_20_Link">aParams</text:a> que serán añadidos a todos los controles que realicen llamas al CGI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aroutes" text:style-name="Internet_20_link" text:visited-style-name="Visited_20_Internet_20_Link">aRoutes</text:a></text:p>
          </table:table-cell>
          <table:table-cell office:value-type="string" table:style-name="tablecell"/>
          <table:table-cell office:value-type="string" table:style-name="tablecell">
            <text:p text:style-name="tablealignleft"> Array con las rutas envidas como URL amigable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unction</text:p>
          </table:table-cell>
          <table:table-cell office:value-type="string" table:style-name="tablecell">
            <text:p text:style-name="tablealigncenter">  “FUNCTION”  </text:p>
          </table:table-cell>
          <table:table-cell office:value-type="string" table:style-name="tablecell">
            <text:p text:style-name="tablealignleft"> Nombre de la propiedad que recibimos que contendrá la función a llamar de nuestro CGI, todos controles que generan llamadas le asignaran este nombre a la propiedad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unctEndCookie</text:p>
          </table:table-cell>
          <table:table-cell office:value-type="string" table:style-name="tablecell"/>
          <table:table-cell office:value-type="string" table:style-name="tablecell">
            <text:p text:style-name="tablealignleft"> Función a ejecutar cuando se recibe un cookie caducad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ainFunction</text:p>
          </table:table-cell>
          <table:table-cell office:value-type="string" table:style-name="tablecell">
            <text:p text:style-name="tablealigncenter">  “MainFunction”  </text:p>
          </table:table-cell>
          <table:table-cell office:value-type="string" table:style-name="tablecell">
            <text:p text:style-name="tablealignleft"> Método del oCGI que sera llamada por defecto si no se indica otr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PathTmp</text:p>
          </table:table-cell>
          <table:table-cell office:value-type="string" table:style-name="tablecell">
            <text:p text:style-name="tablealigncenter">  “.\tmp”  </text:p>
          </table:table-cell>
          <table:table-cell office:value-type="string" table:style-name="tablecell">
            <text:p text:style-name="tablealignleft"> Carpeta temporal que utilizara nuestro CGI, por ejemplo para guardar los ficheros adjunt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ameSitePolicy </text:p>
          </table:table-cell>
          <table:table-cell office:value-type="string" table:style-name="tablecell">
            <text:p text:style-name="tablealigncenter">  “lax”  </text:p>
          </table:table-cell>
          <table:table-cell office:value-type="string" table:style-name="tablecell">
            <text:p text:style-name="tablealignleft"> Protección de cookies (<text:a xlink:type="simple" xlink:href="https://www.tarlogic.com/blog/same-site-cookies-ataques-csrf/" text:style-name="Internet_20_link" text:visited-style-name="Visited_20_Internet_20_Link">info</text:a>)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GetData 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Admitimos parámetros pasados por GE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GetFunction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Admitimos funciones pasadas por GE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heckNavigator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Comprobamos compatibilidad del navegador clien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endTTFB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Adjunta al final del HTML, enviado como respuesta, los milisegundos desde la llamada como un comentario, solo funciona en modo <text:a xlink:type="simple" xlink:href="https://www.nefele.dev/wiki/tecnicas/debugger" text:style-name="Internet_20_link" text:visited-style-name="Visited_20_Internet_20_Link">Debug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MsgSavePag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Nos graba en el fichero “SendPage.html” dentro de la carpeta cgi-bin de Apache, el código Html que se va ha enviar en <text:a xlink:type="simple" xlink:href="https://www.nefele.dev/wiki/ocgi/sendpage" text:style-name="Internet_20_link" text:visited-style-name="Visited_20_Internet_20_Link">SendPage()</text:a>, muy útil para depurar el código que se enviara al navegador, solo valida en  <text:a xlink:type="simple" xlink:href="https://www.nefele.dev/wiki/tecnicas/debugger" text:style-name="Internet_20_link" text:visited-style-name="Visited_20_Internet_20_Link">modo Debuger</text:a>. Cuando enviamos con <text:a xlink:type="simple" xlink:href="https://www.nefele.dev/wiki/ocgi/sendscript" text:style-name="Internet_20_link" text:visited-style-name="Visited_20_Internet_20_Link">SendScript()</text:a> se guarda en SendScript.html y con <text:a xlink:type="simple" xlink:href="https://www.nefele.dev/wiki/ocgi/sendjson" text:style-name="Internet_20_link" text:visited-style-name="Visited_20_Internet_20_Link">SendJSon()</text:a> como SendJSon.htm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nDuracionCookie</text:p>
          </table:table-cell>
          <table:table-cell office:value-type="string" table:style-name="tablecell"/>
          <table:table-cell office:value-type="string" table:style-name="tablecell">
            <text:p text:style-name="tablealignleft"> Duración de los cookies por defect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modos-de-llamada" text:style-name="Internet_20_link" text:visited-style-name="Visited_20_Internet_20_Link">nRequestMode</text:a></text:p>
          </table:table-cell>
          <table:table-cell office:value-type="string" table:style-name="tablecell"/>
          <table:table-cell office:value-type="string" table:style-name="tablecell">
            <text:p text:style-name="tablealignleft"> Modo de llamada recibida desde el navegador ver valores posibles en <text:a xlink:type="simple" xlink:href="https://www.nefele.dev/wiki/nefele/constantes#modos-de-llamada" text:style-name="Internet_20_link" text:visited-style-name="Visited_20_Internet_20_Link">Constantes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SecurityPolicy  </text:p>
          </table:table-cell>
          <table:table-cell office:value-type="string" table:style-name="tablecell">
            <text:p text:style-name="tablealigncenter">  {}  </text:p>
          </table:table-cell>
          <table:table-cell office:value-type="string" table:style-name="tablecell">
            <text:p text:style-name="tablealignleft"> Políticas de seguridad a incluir en la cabecera de la conexión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Tratamiento de variables de sesión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Data  </text:p>
          </table:table-cell>
          <table:table-cell office:value-type="string" table:style-name="tablecell">
            <text:p text:style-name="tablealigncenter">  { =&gt; }  </text:p>
          </table:table-cell>
          <table:table-cell office:value-type="string" table:style-name="tablecell">
            <text:p text:style-name="tablealignleft"> Hash con los datos de sesión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lServerSession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indica si guardamos las sesiones en un fichero del servidor o como cookies en el navegador del usuario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ServerSession  </text:p>
          </table:table-cell>
          <table:table-cell office:value-type="string" table:style-name="tablecell"/>
          <table:table-cell office:value-type="string" table:style-name="tablecell">
            <text:p text:style-name="tablealignleft"> Nombre del fichero donde guardamos la sesión, se genera aleatoriamente cuando utilizamos sessiones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nSessionExpire   </text:p>
          </table:table-cell>
          <table:table-cell office:value-type="string" table:style-name="tablecell">
            <text:p text:style-name="tablealigncenter">  365  </text:p>
          </table:table-cell>
          <table:table-cell office:value-type="string" table:style-name="tablecell">
            <text:p text:style-name="tablealignleft"> Días a los que expira el cookie de sesión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SessionCookie   </text:p>
          </table:table-cell>
          <table:table-cell office:value-type="string" table:style-name="tablecell">
            <text:p text:style-name="tablealigncenter">  “APPDATA”  </text:p>
          </table:table-cell>
          <table:table-cell office:value-type="string" table:style-name="tablecell">
            <text:p text:style-name="tablealignleft"> Nombre del cookie de sesión y extensión de los ficheros de sesión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PathSession     </text:p>
          </table:table-cell>
          <table:table-cell office:value-type="string" table:style-name="tablecell"/>
          <table:table-cell office:value-type="string" table:style-name="tablecell">
            <text:p text:style-name="tablealignleft"> Carpeta donde se guardan los ficheros de sesión ( por defecto: cgi-bin\sessions)  </text:p>
          </table:table-cell>
          <table:table-cell office:value-type="string" table:style-name="tablecell">
            <text:p text:style-name="tablealignright">  0.5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étodo         </text:p>
          </table:table-cell>
          <table:table-cell office:value-type="string" table:style-name="tableheader">
            <text:p text:style-name="Table_20_Heading">Descripción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w</text:span>  </text:p>
          </table:table-cell>
          <table:table-cell office:value-type="string" table:style-name="tablecell">
            <text:p text:style-name="tablealignleft"> Instanciación del objeto, lo habitual es asignarlo en este momento a oCGI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un</text:span>  </text:p>
          </table:table-cell>
          <table:table-cell office:value-type="string" table:style-name="tablecell">
            <text:p text:style-name="tablealignleft"> Este método comprobara si la propiedad indicada en ::cFunction contiene algún método declarado de la Clase TCgi, y en caso afirmativo lo ejecuta, en caso de no existir realizara una llamada al método <text:a xlink:type="simple" xlink:href="https://www.nefele.dev/wiki/ocgi/pagina404" text:style-name="Internet_20_link" text:visited-style-name="Visited_20_Internet_20_Link">Pagina404</text:a>, lo que devolverá al navegador la indicación de que la página no existe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Tratamiento de parámetros recibidos</text:span>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nefele.dev/wiki/ocgi/getcgivalue" text:style-name="Internet_20_link" text:visited-style-name="Visited_20_Internet_20_Link">GetCgiValue</text:a>  </text:p>
          </table:table-cell>
          <table:table-cell office:value-type="string" table:style-name="tablecell">
            <text:p text:style-name="tablealignleft"> Recuperación del valor de un parámetro recibid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cgivalue" text:style-name="Internet_20_link" text:visited-style-name="Visited_20_Internet_20_Link">GetValue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cgiarray" text:style-name="Internet_20_link" text:visited-style-name="Visited_20_Internet_20_Link">GetCgiArray</text:a>  </text:p>
          </table:table-cell>
          <table:table-cell office:value-type="string" table:style-name="tablecell">
            <text:p text:style-name="tablealignleft"> Recuperación del array de selecciones de un parámetro recibid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cgiarray" text:style-name="Internet_20_link" text:visited-style-name="Visited_20_Internet_20_Link">GetArray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cgitype" text:style-name="Internet_20_link" text:visited-style-name="Visited_20_Internet_20_Link">GetCgiType</text:a>  </text:p>
          </table:table-cell>
          <table:table-cell office:value-type="string" table:style-name="tablecell">
            <text:p text:style-name="tablealignleft"> Recuperación del tipo de valor de un parámetro recibid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cgitype" text:style-name="Internet_20_link" text:visited-style-name="Visited_20_Internet_20_Link">GetType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cgifile" text:style-name="Internet_20_link" text:visited-style-name="Visited_20_Internet_20_Link">GetCgiFile</text:a>  </text:p>
          </table:table-cell>
          <table:table-cell office:value-type="string" table:style-name="tablecell">
            <text:p text:style-name="tablealignleft"> Recuperación del fichero temporal recibido en un parámetro recibid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cgifile" text:style-name="Internet_20_link" text:visited-style-name="Visited_20_Internet_20_Link">GetFile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cgimethod" text:style-name="Internet_20_link" text:visited-style-name="Visited_20_Internet_20_Link">GetCgiMethod</text:a>  </text:p>
          </table:table-cell>
          <table:table-cell office:value-type="string" table:style-name="tablecell">
            <text:p text:style-name="tablealignleft"> Recuperación el método de recepción del Param (rmGET o rmPOST)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cgimethod" text:style-name="Internet_20_link" text:visited-style-name="Visited_20_Internet_20_Link">GetMethod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cgibuffer" text:style-name="Internet_20_link" text:visited-style-name="Visited_20_Internet_20_Link">GetCgiBuffer</text:a>  </text:p>
          </table:table-cell>
          <table:table-cell office:value-type="string" table:style-name="tablecell">
            <text:p text:style-name="tablealignleft"> Recuperación del valor en Bruto sin tratar.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cgibuffer" text:style-name="Internet_20_link" text:visited-style-name="Visited_20_Internet_20_Link">GetBuffer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aparamstohash" text:style-name="Internet_20_link" text:visited-style-name="Visited_20_Internet_20_Link">aParamsToHash</text:a>  </text:p>
          </table:table-cell>
          <table:table-cell office:value-type="string" table:style-name="tablecell">
            <text:p text:style-name="tablealignleft"> Nos retorna un Hash con todos los parámetros recibidos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Tratamiento de Cookies</text:span>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nefele.dev/wiki/ocgi/sendhardcookie" text:style-name="Internet_20_link" text:visited-style-name="Visited_20_Internet_20_Link">SendHardCookie</text:a>  </text:p>
          </table:table-cell>
          <table:table-cell office:value-type="string" table:style-name="tablecell">
            <text:p text:style-name="tablealignleft"> Enviar cookie con fecha de caducidad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sendsoftcookie" text:style-name="Internet_20_link" text:visited-style-name="Visited_20_Internet_20_Link">SendSoftCookie</text:a>  </text:p>
          </table:table-cell>
          <table:table-cell office:value-type="string" table:style-name="tablecell">
            <text:p text:style-name="tablealignleft"> Enviar una cookie de sesión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sendcodefcookie" text:style-name="Internet_20_link" text:visited-style-name="Visited_20_Internet_20_Link">SendCodefCookie</text:a>  </text:p>
          </table:table-cell>
          <table:table-cell office:value-type="string" table:style-name="tablecell">
            <text:p text:style-name="tablealignleft"> Enviar cookie codificada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codefcookie" text:style-name="Internet_20_link" text:visited-style-name="Visited_20_Internet_20_Link">GetCodefCookie</text:a>  </text:p>
          </table:table-cell>
          <table:table-cell office:value-type="string" table:style-name="tablecell">
            <text:p text:style-name="tablealignleft"> Recuperar valor de un cookie encriptad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cookievalue" text:style-name="Internet_20_link" text:visited-style-name="Visited_20_Internet_20_Link">GetCookieValue</text:a>  </text:p>
          </table:table-cell>
          <table:table-cell office:value-type="string" table:style-name="tablecell">
            <text:p text:style-name="tablealignleft"> Recuperar valor de un cookie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deletecookie" text:style-name="Internet_20_link" text:visited-style-name="Visited_20_Internet_20_Link">DeleteCookie</text:a>  </text:p>
          </table:table-cell>
          <table:table-cell office:value-type="string" table:style-name="tablecell">
            <text:p text:style-name="tablealignleft"> Borrar cookies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Métodos de Envió</text:span>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nefele.dev/wiki/ocgi/sendpage" text:style-name="Internet_20_link" text:visited-style-name="Visited_20_Internet_20_Link">SendPage</text:a>  </text:p>
          </table:table-cell>
          <table:table-cell office:value-type="string" table:style-name="tablecell">
            <text:p text:style-name="tablealignleft"> Enviar código HTML al navegador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sendcachepage" text:style-name="Internet_20_link" text:visited-style-name="Visited_20_Internet_20_Link">SendCachePage</text:a>  </text:p>
          </table:table-cell>
          <table:table-cell office:value-type="string" table:style-name="tablecell">
            <text:p text:style-name="tablealignleft"> Cachear código HTML y Enviar al navegador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sendpagenocache" text:style-name="Internet_20_link" text:visited-style-name="Visited_20_Internet_20_Link">SendPageNoCache</text:a>  </text:p>
          </table:table-cell>
          <table:table-cell office:value-type="string" table:style-name="tablecell">
            <text:p text:style-name="tablealignleft"> Enviar  código HTML al navegador pero sin guardarlo en la caché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sendfile" text:style-name="Internet_20_link" text:visited-style-name="Visited_20_Internet_20_Link">SendFile</text:a>  </text:p>
          </table:table-cell>
          <table:table-cell office:value-type="string" table:style-name="tablecell">
            <text:p text:style-name="tablealignleft"> Enviar un fichero al navegador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sendjson" text:style-name="Internet_20_link" text:visited-style-name="Visited_20_Internet_20_Link">SendJSon</text:a>  </text:p>
          </table:table-cell>
          <table:table-cell office:value-type="string" table:style-name="tablecell">
            <text:p text:style-name="tablealignleft"> Enviar un JSon al navegador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sendscript" text:style-name="Internet_20_link" text:visited-style-name="Visited_20_Internet_20_Link">SendScript</text:a>  </text:p>
          </table:table-cell>
          <table:table-cell office:value-type="string" table:style-name="tablecell">
            <text:p text:style-name="tablealignleft"> Enviar un Script JS al navegador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Tratamiento de aSharedParams</text:span>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nefele.dev/wiki/ocgi/addsharedparam" text:style-name="Internet_20_link" text:visited-style-name="Visited_20_Internet_20_Link">AddSharedParam</text:a>  </text:p>
          </table:table-cell>
          <table:table-cell office:value-type="string" table:style-name="tablecell">
            <text:p text:style-name="tablealignleft"> Añade a aSharedParams, si existe lo actualiza.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sharedparam" text:style-name="Internet_20_link" text:visited-style-name="Visited_20_Internet_20_Link">GetSharedParam</text:a>  </text:p>
          </table:table-cell>
          <table:table-cell office:value-type="string" table:style-name="tablecell">
            <text:p text:style-name="tablealignleft"> Recupera el valor de un aSharedParams.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delsharedparam" text:style-name="Internet_20_link" text:visited-style-name="Visited_20_Internet_20_Link">DelSharedParam</text:a>  </text:p>
          </table:table-cell>
          <table:table-cell office:value-type="string" table:style-name="tablecell">
            <text:p text:style-name="tablealignleft"> Elimina un aSharedParams.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Tratamiento de variables de sesión</text:span>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nefele.dev/wiki/ocgi/getuserdata" text:style-name="Internet_20_link" text:visited-style-name="Visited_20_Internet_20_Link">GetUserData</text:a>  </text:p>
          </table:table-cell>
          <table:table-cell office:value-type="string" table:style-name="tablecell">
            <text:p text:style-name="tablealignleft"> Obtiene el valor de una variable de sesión del conjunto de variables almacenado en el Hash ::UserData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getuserdatas" text:style-name="Internet_20_link" text:visited-style-name="Visited_20_Internet_20_Link">GetUserDatas</text:a>  </text:p>
          </table:table-cell>
          <table:table-cell office:value-type="string" table:style-name="tablecell">
            <text:p text:style-name="tablealignleft"> Obtiene un array de {NombreVariable,Valor} con todas las variables de sesión del Hash ::UserData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hasuserdata" text:style-name="Internet_20_link" text:visited-style-name="Visited_20_Internet_20_Link">HasUserData</text:a>  </text:p>
          </table:table-cell>
          <table:table-cell office:value-type="string" table:style-name="tablecell">
            <text:p text:style-name="tablealignleft"> Devuelve si existe la variable en el hash ::UserData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params2userdata" text:style-name="Internet_20_link" text:visited-style-name="Visited_20_Internet_20_Link">Params2UserData</text:a>  </text:p>
          </table:table-cell>
          <table:table-cell office:value-type="string" table:style-name="tablecell">
            <text:p text:style-name="tablealignleft"> Establece un valor Userdata para cada aParams del CGI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resetuserdata" text:style-name="Internet_20_link" text:visited-style-name="Visited_20_Internet_20_Link">ResetUserData</text:a>  </text:p>
          </table:table-cell>
          <table:table-cell office:value-type="string" table:style-name="tablecell">
            <text:p text:style-name="tablealignleft"> Borra todos los elementos del hash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setuserdata" text:style-name="Internet_20_link" text:visited-style-name="Visited_20_Internet_20_Link">SetUserData</text:a>  </text:p>
          </table:table-cell>
          <table:table-cell office:value-type="string" table:style-name="tablecell">
            <text:p text:style-name="tablealignleft"> Añade al conjunto de variables de sesión una nueva variable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unsetuserdata" text:style-name="Internet_20_link" text:visited-style-name="Visited_20_Internet_20_Link">UnsetUserData</text:a>  </text:p>
          </table:table-cell>
          <table:table-cell office:value-type="string" table:style-name="tablecell">
            <text:p text:style-name="tablealignleft"> Borra un elemento del hash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Otros Métodos</text:span>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nefele.dev/wiki/ocgi/console" text:style-name="Internet_20_link" text:visited-style-name="Visited_20_Internet_20_Link">Console</text:a>  </text:p>
          </table:table-cell>
          <table:table-cell office:value-type="string" table:style-name="tablecell">
            <text:p text:style-name="tablealignleft"> Podemos enviar mensajes a <text:a xlink:type="simple" xlink:href="https://www.nefele.dev/wiki/utilidades/nefeleconsole" text:style-name="Internet_20_link" text:visited-style-name="Visited_20_Internet_20_Link">Néfele Console</text:a> para facilitar la depuración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pagina404" text:style-name="Internet_20_link" text:visited-style-name="Visited_20_Internet_20_Link">Pagina404</text:a>  </text:p>
          </table:table-cell>
          <table:table-cell office:value-type="string" table:style-name="tablecell">
            <text:p text:style-name="tablealignleft"> Método que se ejecutara cuando sea llamada una función que no exista o no sea accesible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mainfunction" text:style-name="Internet_20_link" text:visited-style-name="Visited_20_Internet_20_Link">MainFunction</text:a>  </text:p>
          </table:table-cell>
          <table:table-cell office:value-type="string" table:style-name="tablecell">
            <text:p text:style-name="tablealignleft"> Función a ejecutar si no se indica ninguna en la llamada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tiempos" text:style-name="Internet_20_link" text:visited-style-name="Visited_20_Internet_20_Link">Tiempos</text:a>  </text:p>
          </table:table-cell>
          <table:table-cell office:value-type="string" table:style-name="tablecell">
            <text:p text:style-name="tablealignleft"> Utilidad para poner puntos de control de tiempo de ejecución en nuestro CGI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adddeprecated" text:style-name="Internet_20_link" text:visited-style-name="Visited_20_Internet_20_Link">AddDeprecated</text:a>  </text:p>
          </table:table-cell>
          <table:table-cell office:value-type="string" table:style-name="tablecell">
            <text:p text:style-name="tablealignleft"> Añade un mensaje a la lista de “Deprecated”.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el-enrutador_4"/><text:bookmark-start text:name="el-enrutador"/>El Enrutador<text:bookmark-end text:name="__RefHeading___el-enrutador_4"/><text:bookmark-end text:name="el-enrutador"/></text:h>
      <text:p text:style-name="Text_20_body">Como ya comentamos antes solo son admitidas como llamadas a funciones de nuestro programa desde el navegador, las que correspondan con métodos de la clase TCgi, por lo que tendremos que crearnos nuestro enrutador <text:a xlink:type="simple" xlink:href="https://info.xailer.com/es/?p=21" text:style-name="Internet_20_link" text:visited-style-name="Visited_20_Internet_20_Link">sobrecargando</text:a> la clase TCgi.</text:p>
      <text:p text:style-name="Text_20_body">Podemos aprovechar dicha sobrecarga para definir también alguna de las propiedades de oCGI.</text:p>
      <text:p text:style-name="Text_20_body">En este ejemplo utilizamos la técnica de tener nuestras PROCEDURE y mediante la clausula INLINE realizar el enrutamiento de las llamadas hacia dichas PROCEDURE, incluso haciendo dos llamadas al mismo PROCEDURE con parametros distintos dependiendo del método del oCGI llamado.</text:p>
      <text:p text:style-name="Text_20_body">También podemos desarrollar los métodos de la clase TCgi.</text:p>
      <text:p text:style-name="Text_20_body">Si utilizamos el <text:a xlink:type="simple" xlink:href="https://www.nefele.dev/wiki/utilidades/nefelewizard" text:style-name="Internet_20_link" text:visited-style-name="Visited_20_Internet_20_Link">NéfeleWizard</text:a> para montar la estructura inicial de nuestra aplicación, este nos creara un enrutador básico en Main.prg, justo debajo del <text:span text:style-name="Strong_20_Emphasis">PROCEDURE CGI_Init()</text:span> que es donde se instancia la clase TCgi asignándola a oCGI y se inicia con oCGI:Run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fele:ocgi</dc:title>
  </office:meta>
</office:document-meta>
</file>