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warraybrowse:addcol"/><text:bookmark-start text:name="__RefHeading___warraybrowseaddcol_1"/><text:bookmark-start text:name="warraybrowseaddcol"/>wArrayBrowse:AddCol<text:bookmark-end text:name="__RefHeading___warraybrowseaddcol_1"/><text:bookmark-end text:name="warraybrowseaddcol"/></text:h>
      <text:p text:style-name="Text_20_body">Este método de la clase <text:a xlink:type="simple" xlink:href="https://www.nefele.dev/wiki/controles/warraybrowse" text:style-name="Internet_20_link" text:visited-style-name="Visited_20_Internet_20_Link">wArrayBrowse</text:a> nos permite definir las columnas, podemos pasarle como parámetros las propiedades del <text:a xlink:type="simple" xlink:href="https://www.nefele.dev/wiki/controles/witemcolbrowse" text:style-name="Internet_20_link" text:visited-style-name="Visited_20_Internet_20_Link">wITemColBrowse</text:a>, solo puede hacerse con una cantidad limitada de propiedades</text:p>
      <text:p text:style-name="Preformatted_20_Text">AddCol(cHeadText, cHeadAlign, cAlign, nStyle, cPicture, cClrPane, cClrText, nWidth, nFontSize)</text:p>
      <text:p text:style-name="Text_20_body">Aprovechando que devuelve el <text:a xlink:type="simple" xlink:href="https://www.nefele.dev/wiki/controles/witemcolbrowse" text:style-name="Internet_20_link" text:visited-style-name="Visited_20_Internet_20_Link">wITemColBrowse</text:a> creado, podemos asignar las propiedades una a una.</text:p>
      <text:h text:style-name="Heading_20_2" text:outline-level="2"><text:bookmark-start text:name="__RefHeading___propiedades_2"/><text:bookmark-start text:name="propiedades"/>Propiedades<text:bookmark-end text:name="__RefHeading___propiedades_2"/><text:bookmark-end text:name="propiedade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Init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cAlign</text:p>
          </table:table-cell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 contenid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ass</text:p>
          </table:table-cell>
          <table:table-cell office:value-type="string" table:style-name="tablecell"/>
          <table:table-cell office:value-type="string" table:style-name="tablecell">
            <text:p text:style-name="tablealignleft"> Nos permite asignar clases adicionales a cada columna </text:p>
          </table:table-cell>
          <table:table-cell office:value-type="string" table:style-name="tablecell">
            <text:p text:style-name="tablealignright">  0.2</text:p>
          </table:table-cell>
        </table:table-row>
        <table:table-row>
          <table:table-cell office:value-type="string" table:style-name="tablecell">
            <text:p text:style-name="tablealignleft">cClrPane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lrText</text:p>
          </table:table-cell>
          <table:table-cell office:value-type="string" table:style-name="tablecell"/>
          <table:table-cell office:value-type="string" table:style-name="tablecell">
            <text:p text:style-name="tablealignleft"> Define el <text:a xlink:type="simple" xlink:href="https://materializecss.com/color.html#palette" text:style-name="Internet_20_link" text:visited-style-name="Visited_20_Internet_20_Link">color</text:a> del Texto de las celdas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Cursor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www.w3schools.com/cssref/pr_class_cursor.asp" text:style-name="Internet_20_link" text:visited-style-name="Visited_20_Internet_20_Link">Cursor</text:a> al colocar ratón, si no se indica se utilizara el definido en <text:a xlink:type="simple" xlink:href="https://www.nefele.dev/wiki/controles/warraybrowse" text:style-name="Internet_20_link" text:visited-style-name="Visited_20_Internet_20_Link">wArrayBrowse</text:a>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Align</text:p>
          </table:table-cell>
          <table:table-cell office:value-type="string" table:style-name="tablecell">
            <text:p text:style-name="tablealignleft"> <text:a xlink:type="simple" xlink:href="https://www.nefele.dev/wiki/nefele/constantes#alineaciones" text:style-name="Internet_20_link" text:visited-style-name="Visited_20_Internet_20_Link">xc_Center</text:a>  </text:p>
          </table:table-cell>
          <table:table-cell office:value-type="string" table:style-name="tablecell">
            <text:p text:style-name="tablealignleft"> Alineación del titulo de la column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HeadText</text:p>
          </table:table-cell>
          <table:table-cell office:value-type="string" table:style-name="tablecell"/>
          <table:table-cell office:value-type="string" table:style-name="tablecell">
            <text:p text:style-name="tablealignleft"> Titulo de la columna, si no se pone lo crea solo como “Col1”, “Col2” ..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cPicture</text:p>
          </table:table-cell>
          <table:table-cell office:value-type="string" table:style-name="tablecell"/>
          <table:table-cell office:value-type="string" table:style-name="tablecell">
            <text:p text:style-name="tablealignleft"> Para cualquier tipo de dato menos xc_Text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Bold   </text:p>
          </table:table-cell>
          <table:table-cell office:value-type="string" table:style-name="tablecell">
            <text:p text:style-name="tablealigncenter">  .f.  </text:p>
          </table:table-cell>
          <table:table-cell office:value-type="string" table:style-name="tablecell">
            <text:p text:style-name="tablealignleft"> El Texto de las celdas en Negrit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lVisible</text:p>
          </table:table-cell>
          <table:table-cell office:value-type="string" table:style-name="tablecell">
            <text:p text:style-name="tablealigncenter">  .t.  </text:p>
          </table:table-cell>
          <table:table-cell office:value-type="string" table:style-name="tablecell">
            <text:p text:style-name="tablealignleft"> Indica si la columna será o no visibl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FontSize  </text:p>
          </table:table-cell>
          <table:table-cell office:value-type="string" table:style-name="tablecell"/>
          <table:table-cell office:value-type="string" table:style-name="tablecell">
            <text:p text:style-name="tablealignleft"> Tamaño de la fuente para los datos de la tabla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Style</text:p>
          </table:table-cell>
          <table:table-cell office:value-type="string" table:style-name="tablecell">
            <text:p text:style-name="tablealigncenter">  <text:a xlink:type="simple" xlink:href="https://www.nefele.dev/wiki/nefele/constantes#nstyle-para-wedit" text:style-name="Internet_20_link" text:visited-style-name="Visited_20_Internet_20_Link">xc_Text</text:a>  </text:p>
          </table:table-cell>
          <table:table-cell office:value-type="string" table:style-name="tablecell">
            <text:p text:style-name="tablealignleft"> Tipo de dato que va ha contener xc_Numeric, xc_Date, xc_Time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nWidth  </text:p>
          </table:table-cell>
          <table:table-cell office:value-type="string" table:style-name="tablecell"/>
          <table:table-cell office:value-type="string" table:style-name="tablecell">
            <text:p text:style-name="tablealignleft"> % del ancho del total de la Tabla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warraybrowse:addcol</dc:title>
  </office:meta>
</office:document-meta>
</file>