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odos:install"/><text:bookmark-start text:name="__RefHeading___metodo-install-owebpage_1"/><text:bookmark-start text:name="metodo-install-owebpage"/>Metodo Install( oWebPage )<text:bookmark-end text:name="__RefHeading___metodo-install-owebpage_1"/><text:bookmark-end text:name="metodo-install-owebpage"/></text:h>
      <text:p text:style-name="Text_20_body">Este método existe en todos aquellos controles que necesitan que la página web realice la carga de librerías externas, si el control se instancia directamente en la página no hace falta llamar a este método.
Pero en caso de que el control se pretenda cargar desde una llamada por AJAX, tendremos que instalarlo antes en la página.</text:p>
      <text:p text:style-name="Preformatted_20_Text">wMsgAlert():Install(:WO)</text:p>
      <text:p text:style-name="Text_20_body">Algunos controles necesitan más parámetros en el install.</text:p>
      <text:h text:style-name="Heading_20_1" text:outline-level="1"><text:bookmark-start text:name="__RefHeading___wdatatable_2"/><text:bookmark-start text:name="wdatatable"/>wDataTable<text:bookmark-end text:name="__RefHeading___wdatatable_2"/><text:bookmark-end text:name="wdatatable"/></text:h>
      <text:p text:style-name="Preformatted_20_Text">wDataTable():Install( oWebPage, lButtons, lSelectable, lRowReOrder )</text:p>
      <text:h text:style-name="Heading_20_2" text:outline-level="2"><text:bookmark-start text:name="__RefHeading___parametros_3"/><text:bookmark-start text:name="parametros"/>Parámetros<text:bookmark-end text:name="__RefHeading___parametros_3"/><text:bookmark-end text:name="parametros"/></text:h>
      <table:table table:style-name="Table">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oWebPage    </text:p>
          </table:table-cell>
          <table:table-cell office:value-type="string" table:style-name="tablecell">
            <text:p text:style-name="tablealignleft"> Página contenedora </text:p>
          </table:table-cell>
          <table:table-cell office:value-type="string" table:style-name="tablecell">
            <text:p text:style-name="tablealignright">  0.4</text:p>
          </table:table-cell>
        </table:table-row>
        <table:table-row>
          <table:table-cell office:value-type="string" table:style-name="tablecell">
            <text:p text:style-name="tablealignleft"> lButtons    </text:p>
          </table:table-cell>
          <table:table-cell office:value-type="string" table:style-name="tablecell">
            <text:p text:style-name="tablealignleft"> Si se van ha utilizar botones en el wDataTable </text:p>
          </table:table-cell>
          <table:table-cell office:value-type="string" table:style-name="tablecell">
            <text:p text:style-name="tablealignright">  0.4</text:p>
          </table:table-cell>
        </table:table-row>
        <table:table-row>
          <table:table-cell office:value-type="string" table:style-name="tablecell">
            <text:p text:style-name="tablealignleft"> lSelectable </text:p>
          </table:table-cell>
          <table:table-cell office:value-type="string" table:style-name="tablecell">
            <text:p text:style-name="tablealignleft"> Si se va ha utilizar la selección de filas   </text:p>
          </table:table-cell>
          <table:table-cell office:value-type="string" table:style-name="tablecell">
            <text:p text:style-name="tablealignright">  0.4</text:p>
          </table:table-cell>
        </table:table-row>
        <table:table-row>
          <table:table-cell office:value-type="string" table:style-name="tablecell">
            <text:p text:style-name="tablealignleft"> lRowReOrder </text:p>
          </table:table-cell>
          <table:table-cell office:value-type="string" table:style-name="tablecell">
            <text:p text:style-name="tablealignleft"> Si se va ha utilizar el Ordenado de filas   </text:p>
          </table:table-cell>
          <table:table-cell office:value-type="string" table:style-name="tablecell">
            <text:p text:style-name="tablealignright">  0.4</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etodos:install</dc:title>
  </office:meta>
</office:document-meta>
</file>