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setlanguage"/><text:bookmark-start text:name="__RefHeading___wdatatableconfigsetlanguage_1"/><text:bookmark-start text:name="wdatatableconfigsetlanguage"/>wDataTable:Config():SetLanguage<text:bookmark-end text:name="__RefHeading___wdatatableconfigsetlanguage_1"/><text:bookmark-end text:name="wdatatableconfigsetlanguage"/></text:h>
      <text:p text:style-name="Preformatted_20_Text">:SetLanguage( cLang )</text:p>
      <text:p text:style-name="Text_20_body">Definimos el lenguaje del <text:a xlink:type="simple" xlink:href="https://datatables.net/reference/option/language" text:style-name="Internet_20_link" text:visited-style-name="Visited_20_Internet_20_Link">DataTables</text:a></text:p>
      <text:p text:style-name="Text_20_body">Podemos pasarle el cLang uno de los idiomas creados por defecto ( “spanish”, “catalan” y “portugues” ) o un JSon con la definición de cualquier otro idiom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Lang      </text:p>
          </table:table-cell>
          <table:table-cell office:value-type="string" table:style-name="tablecell">
            <text:p text:style-name="tablealignleft"> Idioma del DataTable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setlanguage</dc:title>
  </office:meta>
</office:document-meta>
</file>