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link"/><text:bookmark-start text:name="__RefHeading___wdatatableconfigaddcolumnlink_1"/><text:bookmark-start text:name="wdatatableconfigaddcolumnlink"/>wDataTable:Config():AddColumnLink<text:bookmark-end text:name="__RefHeading___wdatatableconfigaddcolumnlink_1"/><text:bookmark-end text:name="wdatatableconfigaddcolumnlink"/></text:h>
      <text:p text:style-name="Preformatted_20_Text">:AddColumnLink( cTitle, cOnClick )</text:p>
      <text:p text:style-name="Text_20_body">Añade una columna tipo Link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OnCLick    </text:p>
          </table:table-cell>
          <table:table-cell office:value-type="string" table:style-name="tablecell">
            <text:p text:style-name="tablealignleft"> Función de Nuestro CGI al que se llama, se le envian los valores de los Input, el rowid con el orden de la fila y rowdata con un array con los valores que se enviaron al crear la tabla  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link</dc:title>
  </office:meta>
</office:document-meta>
</file>